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 hogere grenswaarden ‘Buitengebied, Groessenseweg 15,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venaar maakt bekend dat zij met toepassing van artikel 3.8 van de Wet ruimtelijke ordening het bestemmingsplan ‘Buitengebied, Groessenseweg 15, Zevenaar’ als ontwerp ter inzage legt. Ook legt het college van burgemeester en wethouders op grond van artikel 110c van de Wet geluidhinder het besluit hogere grenswaarden ‘Buitengebied, Groessenseweg 15, Zevenaar’ als ontwerp ter inzage.</text:p>
            <text:p text:style-name="common-al">
            <text:span text:style-name="nadrukvet">Inhoud van het bestemmingsplan</text:span>
          </text:p>
            <text:p text:style-name="common-al">Het bestemmingsplan voorziet in de transformatie van het agrarisch bedrijf aan de Groessenseweg 15 in Zevenaar op grond van het beleid voor Vrijkomende Agrarische Bebouwing (VAB). De agrarische opstallen worden gesloopt en er komen drie nieuwe woningen voor terug. De bestaande bedrijfswoning wordt planologisch omgezet naar een burgerwoning. </text:p>
            <text:p text:style-name="common-al">
            <text:span text:style-name="nadrukvet">Hogere grenswaarden geluid</text:span>
          </text:p>
            <text:p text:style-name="common-al">Als gevolg van het wegverkeer op de Groessenseweg wordt de voorkeursgrenswaarde voor de geluidsbelasting op de geluidgevoelige gevels van de drie nieuwe woningen overschreden. Omdat de maximale ontheffingswaarde niet wordt overschreden, zijn burgemeester en wethouders voornemens om een besluit hogere grenswaarde voor de nieuwe woningen te nemen. </text:p>
            <text:p text:style-name="common-al">
            <text:span text:style-name="nadrukvet">Inzage</text:span>
          </text:p>
            <text:p text:style-name="common-al">Het ontwerpbestemmingsplan en ontwerpbesluit hogere grenswaarden ‘Buitengebied, Groessenseweg 15, Zevenaar’ met daarbij behorende stukken liggen met ingang van 16 februari 2023 zes weken ter inzage in het gemeentehuis aan de Kerkstraat 27 in Zevenaar. De stukken kunnen daar tijdens openingstijden op afspraak door iedereen worden ingezien. Het ontwerpbestemmingsplan is ook digitaal te raadplegen via de gemeentelijke site: <text:a xlink:href="http://0299.roview.net/" xlink:type="simple">https://0299.ropubliceer.nl/</text:a> en via de landelijke site: <text:a xlink:href="http://www.ruimtelijkeplannen.nl" xlink:type="simple">www.ruimtelijkeplannen.nl</text:a> door te zoeken naar plannummer NL.IMRO.0299.BPgroessnswg15-ON01. </text:p>
            <text:p text:style-name="common-al">
            <text:span text:style-name="nadrukvet">Zienswijzen</text:span>
          </text:p>
            <text:p text:style-name="common-al">Iedereen kan in de periode van 16 februari 2023 tot en met 29 maart 2023 een zienswijze over het ontwerpbestemmingsplan ‘Buitengebied, Groessenseweg 15, Zevenaar’ kenbaar maken door een brief te sturen aan de gemeenteraad van Zevenaar, Postbus 10, 6900 AA Zevenaar. Tijdens dezelfde periode kan iedereen een zienswijze over het ontwerpbesluit hogere grenswaarden ‘Buitengebied, Groessenseweg 15, Zevenaar’ kenbaar maken door een brief te sturen aan het college van burgemeester en wethouders van de gemeente Zevenaar, Postbus 10, 6900 AA Zevenaar. Voor mondelinge zienswijzen kan een afspraak worden gemaakt met dhr. R. Harmsen, tel (0316) 595 111.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15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997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7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7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groessnswg15-ON01</meta:user-defined>
    <meta:user-defined meta:name="OVERHEIDop.Plansoort/OVERHEIDop.plansoort">bestemmings- of omgevingsplan</meta:user-defined>
    <meta:user-defined meta:name="OVERHEIDop.referentienummer">Z/22/431096</meta:user-defined>
    <dc:language>nl</dc:language>
    <meta:user-defined meta:name="OVERHEIDop.locatietype/OVERHEIDop.gebiedsmarkering">Adres</meta:user-defined>
    <meta:user-defined meta:name="DC.title">Ontwerpbestemmingsplan en ontwerpbesluit hogere grenswaarden ‘Buitengebied, Groessenseweg 15, Zevenaar’</meta:user-defined>
    <meta:user-defined meta:name="DCTERMS.W3CDTF/DCTERMS.available">2023-02-15</meta:user-defined>
    <meta:user-defined meta:name="DCTERMS.W3CDTF/OVERHEIDop.jaargang">2023</meta:user-defined>
    <meta:user-defined meta:name="OVERHEIDop.publicationIssue">59971</meta:user-defined>
    <meta:user-defined meta:name="OVERHEIDop.GmbID/DC.identifier">gmb-2023-59971</meta:user-defined>
    <meta:user-defined meta:name="OVERHEIDop.versieInformatie"/>
  </office:meta>
</office:document-meta>
</file>