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3 een aanvraag omgevingsvergunning met zaaknummer <text:span text:style-name="nadrukvet">W-AOV230048 </text:span>hebben ontvangen voor het realiseren van een nieuwbouw opslagloods op de locatie <text:span text:style-name="nadrukvet">Koegorsstraat 1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96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egorsstraat 17 in Terneuz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968</meta:user-defined>
    <meta:user-defined meta:name="OVERHEIDop.GmbID/DC.identifier">gmb-2023-59968</meta:user-defined>
    <meta:user-defined meta:name="OVERHEIDop.versieInformatie"/>
  </office:meta>
</office:document-meta>
</file>