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Nieuwbrugsterweg 2 in Den Horn</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Westerkwartier een aanvraag ontvangen voor het bouwen van een woning op locatie Nieuwbrugsterweg 2 in Den Horn. De aanvraag is geregistreerd onder zaaknummer Z20230050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96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6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6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woning - Nieuwbrugsterweg 2 in Den Horn</meta:user-defined>
    <meta:user-defined meta:name="DCTERMS.W3CDTF/DCTERMS.available">2023-02-10</meta:user-defined>
    <meta:user-defined meta:name="DCTERMS.W3CDTF/OVERHEIDop.jaargang">2023</meta:user-defined>
    <meta:user-defined meta:name="OVERHEIDop.publicationIssue">59963</meta:user-defined>
    <meta:user-defined meta:name="OVERHEIDop.GmbID/DC.identifier">gmb-2023-59963</meta:user-defined>
    <meta:user-defined meta:name="OVERHEIDop.versieInformatie"/>
  </office:meta>
</office:document-meta>
</file>