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tot een recreatieruimte aan Heikant 2 5091KV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ijgebouw tot een recreatieruimte aan Heikant 2 5091KV Oost West en Middelbeers. Het kenmerk van de gemeente voor deze zaak is 0823368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6814</meta:user-defined>
    <meta:user-defined meta:name="DCTERMS.abstract">verbouwen van een bijgebouw tot een recreatieruimte</meta:user-defined>
    <dc:language>nl</dc:language>
    <meta:user-defined meta:name="OVERHEIDop.locatietype/OVERHEIDop.gebiedsmarkering">Vlak</meta:user-defined>
    <meta:user-defined meta:name="DC.title">Aanvraag vergunning voor het verbouwen van een bijgebouw tot een recreatieruimte aan Heikant 2 5091KV Oost West en Middelbeers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96</meta:user-defined>
    <meta:user-defined meta:name="OVERHEIDop.GmbID/DC.identifier">gmb-2023-5996</meta:user-defined>
    <meta:user-defined meta:name="OVERHEIDop.versieInformatie"/>
  </office:meta>
</office:document-meta>
</file>