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63 en 65 Harkste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Hoofdweg 63 en 65, 9617AB, voor het kappen van 5 zieke bomen te weten 4 essen en 1 beuk, 7 februari  2023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9957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5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957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Hoofdweg 63 en 65 Harkstede aanvraag omgevingsvergunning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957</meta:user-defined>
    <meta:user-defined meta:name="OVERHEIDop.GmbID/DC.identifier">gmb-2023-59957</meta:user-defined>
    <meta:user-defined meta:name="OVERHEIDop.versieInformatie"/>
  </office:meta>
</office:document-meta>
</file>