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Visual Art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isual Art Rally</text:p>
            <text:p text:style-name="common-al">Naam organisator: Stichting Centraal Nederland Rally</text:p>
            <text:p text:style-name="common-al">Datum: 1 april 2023</text:p>
            <text:p text:style-name="common-al">Locatie: Industrieterrein Trekkersveld en buitengebied (Priempad, Winkelweg, Schillinkweg, Schillinkpad) Trekkersveld </text:p>
            <text:p text:style-name="common-al">Op beide locatie worden wegen afgesloten </text:p>
            <text:p text:style-name="common-al">Zaaknummer: 6399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jan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5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5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Gemeente Zeewolde, Ingekomen aanvraag evenementenvergunning Visual Art Rally</meta:user-defined>
    <meta:user-defined meta:name="DCTERMS.W3CDTF/DCTERMS.available">2023-01-10</meta:user-defined>
    <meta:user-defined meta:name="DCTERMS.W3CDTF/OVERHEIDop.jaargang">2023</meta:user-defined>
    <meta:user-defined meta:name="OVERHEIDop.publicationIssue">5995</meta:user-defined>
    <meta:user-defined meta:name="OVERHEIDop.GmbID/DC.identifier">gmb-2023-5995</meta:user-defined>
    <meta:user-defined meta:name="OVERHEIDop.versieInformatie"/>
  </office:meta>
</office:document-meta>
</file>