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eving Binderendreef, kadastraal bekend B 2530</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voor het aanleggen van geluidwerende isolatie/geluidsschermen op de locatie Omgeving Binderendreef, kadastraal bekend B 2530. De zaak is geregistreerd onder nummer HZ-2023-0154. De aanvraag gaat over de activiteit(en):</text:p>
            <text:list text:style-name="id1-3-2-1-1-2">
              <text:list-item text:style-override="id1-3-2-1-1-2-1">
                <text:number>•</text:number>
                <text:p text:style-name="al">Bouw</text:p>
              </text:list-item>
              <text:list-item text:style-override="id1-3-2-1-1-2-2">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994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4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4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mgeving Binderendreef, kadastraal bekend B 2530</meta:user-defined>
    <meta:user-defined meta:name="DCTERMS.W3CDTF/DCTERMS.available">2023-02-10</meta:user-defined>
    <meta:user-defined meta:name="DCTERMS.W3CDTF/OVERHEIDop.jaargang">2023</meta:user-defined>
    <meta:user-defined meta:name="OVERHEIDop.externeBijlage">geluidsschermen Binderendreef|exb-2023-6716</meta:user-defined>
    <meta:user-defined meta:name="OVERHEIDop.externeBijlage">21574_1-BTT04-H-Geluidsschermen_A0_pdf (publice...|exb-2023-6717</meta:user-defined>
    <meta:user-defined meta:name="OVERHEIDop.publicationIssue">59949</meta:user-defined>
    <meta:user-defined meta:name="OVERHEIDop.GmbID/DC.identifier">gmb-2023-59949</meta:user-defined>
    <meta:user-defined meta:name="OVERHEIDop.versieInformatie"/>
  </office:meta>
</office:document-meta>
</file>