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duurzamen van het gebouw en uitbreiden van de balkons aan Burgemeester Wapstraat 2 t/m 84 (even) te Zoeterz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Burgemeester Wapstraat 2 t/m 84 (even)</text:span>
          </text:p>
            <text:p text:style-name="common-al">Zij hebben deze aanvraag ontvangen op 2 februari 2023. De aanvraag heeft kenmerk Z23-031133 en gaat over de volgende werkzaamheden aan het appartementencomplex:</text:p>
            <text:list text:style-name="id1-3-2-1-1-3">
              <text:list-item text:style-override="id1-3-2-1-1-3-1">
                <text:number>A.</text:number>
                <text:p text:style-name="al">verduurzamen van het gebouw door, o.a.:</text:p>
              </text:list-item>
              <text:list-item text:style-override="id1-3-2-1-1-3-2">
                <text:number/>
                <text:list text:style-name="id1-3-2-1-1-3-2-2">
                  <text:list-item text:style-override="id1-3-2-1-1-3-2-2-1">
                    <text:number>1.</text:number>
                    <text:p text:style-name="al">het isoleren van de gevels door het toepassen van een buitengevelisolatiesysteem met steenstrips ter vervanging van het buitenspouwblad van het metselwerk;</text:p>
                  </text:list-item>
                  <text:list-item text:style-override="id1-3-2-1-1-3-2-2-2">
                    <text:number>2.</text:number>
                    <text:p text:style-name="al">vervangen van de ramen en kozijnen van het gebouw;</text:p>
                  </text:list-item>
                  <text:list-item text:style-override="id1-3-2-1-1-3-2-2-3">
                    <text:number>3.</text:number>
                    <text:p text:style-name="al">het isoleren van het dak;</text:p>
                  </text:list-item>
                  <text:list-item text:style-override="id1-3-2-1-1-3-2-2-4">
                    <text:number>4.</text:number>
                    <text:p text:style-name="al">het isoleren van de begane grond vloer; </text:p>
                  </text:list-item>
                  <text:list-item text:style-override="id1-3-2-1-1-3-2-2-5">
                    <text:number>5.</text:number>
                    <text:p text:style-name="al">het vervangen / verdiepen van de balkons.</text:p>
                  </text:list-item>
                  <text:list-item text:style-override="id1-3-2-1-1-3-2-2-6">
                    <text:number>6.</text:number>
                    <text:p text:style-name="al">het vervangen van alle balustrades van het gebouw</text:p>
                  </text:list-item>
                </text:list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994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4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4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3-031133</meta:user-defined>
    <dc:language>nl</dc:language>
    <meta:user-defined meta:name="OVERHEIDop.locatietype/OVERHEIDop.gebiedsmarkering">Weg</meta:user-defined>
    <meta:user-defined meta:name="DC.title">Aanvraag vergunning voor het verduurzamen van het gebouw en uitbreiden van de balkons aan Burgemeester Wapstraat 2 t/m 84 (even) te Zoeterzou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59947</meta:user-defined>
    <meta:user-defined meta:name="OVERHEIDop.GmbID/DC.identifier">gmb-2023-59947</meta:user-defined>
    <meta:user-defined meta:name="OVERHEIDop.versieInformatie"/>
  </office:meta>
</office:document-meta>
</file>