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1 grote schuur aan Emsterweg 29, 8171PG Vaassen (712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ouw 1 grote schuur aan Emsterweg 29, 8171PG Vaassen. </text:p>
            <text:p text:style-name="common-al">Datum aanvraag:  07-02-2023</text:p>
            <text:p text:style-name="common-al">Zaaknummer : 71228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99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24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ouw 1 grote schuur aan Emsterweg 29, 8171PG Vaassen (712285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45</meta:user-defined>
    <meta:user-defined meta:name="OVERHEIDop.GmbID/DC.identifier">gmb-2023-59945</meta:user-defined>
    <meta:user-defined meta:name="OVERHEIDop.versieInformatie"/>
  </office:meta>
</office:document-meta>
</file>