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Bongerd</text:p>
            <text:p text:style-name="tussenkopcur">Omschrijving: verkoop van vis- en visproducten</text:p>
            <text:p text:style-name="tussenkopcur">Dossiernummer: 1603147/1765345</text:p>
            <text:p text:style-name="tussenkopcur">Datum verzending: 16 januar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9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vis- en visproducten: winkelcentrum De Bongerd in Doetinche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33</meta:user-defined>
    <meta:user-defined meta:name="OVERHEIDop.GmbID/DC.identifier">gmb-2023-59933</meta:user-defined>
    <meta:user-defined meta:name="OVERHEIDop.versieInformatie"/>
  </office:meta>
</office:document-meta>
</file>