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te bouwen twee onder een kap woning, Prinses Irenelaan 2a en Koningin Wilhelminalaan 1 (1723, 3753 en 5166)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een aanvraag ontvangen voor een omgevingsvergunning op het adres Prinses Irenelaan 2a en Koningin Wilhelminalaan 1 (1723, 3753 en 5166)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nieuw te bouwen twee onder een kap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4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993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nieuw te bouwen twee onder een kap woning, Prinses Irenelaan 2a en Koningin Wilhelminalaan 1 (1723, 3753 en 5166) in IJsselstei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31</meta:user-defined>
    <meta:user-defined meta:name="OVERHEIDop.GmbID/DC.identifier">gmb-2023-59931</meta:user-defined>
    <meta:user-defined meta:name="OVERHEIDop.versieInformatie"/>
  </office:meta>
</office:document-meta>
</file>