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etnamese snacks: Houtsmastraat (winkelcentrum Oversteg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Houtsmastraat (winkelcentrum Overstegen)</text:p>
            <text:p text:style-name="tussenkopcur">Omschrijving: verkoop van Vietnamese snacks</text:p>
            <text:p text:style-name="tussenkopcur">Dossiernummer: 1602598/1765691</text:p>
            <text:p text:style-name="tussenkopcur">Datum verzending: 16 januari 2023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9926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2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26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Verleende standplaatsvergunning voor de verkoop van Vietnamese snacks: Houtsmastraat (winkelcentrum Overstegen) in Doetinche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26</meta:user-defined>
    <meta:user-defined meta:name="OVERHEIDop.GmbID/DC.identifier">gmb-2023-59926</meta:user-defined>
    <meta:user-defined meta:name="OVERHEIDop.versieInformatie"/>
  </office:meta>
</office:document-meta>
</file>