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betreffende besluit vervallen grafrechten op de algemene begraafplaatsen van Kantens, Zuidwolde en Baf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gemeente Het Hogeland heeft op 7 februari 2023 besloten dat van graven op de algemene begraafplaatsen in Kantens, Zuidwolde en Baflo waarvan het grafrecht is afgelopen dit recht nu definitief is vervallen. </text:p>
            <text:p text:style-name="al">Ook alle overige rechten die aan deze graven waren verbonden zijn vervallen. Nabestaanden hebben geen zeggenschap meer over deze graven.</text:p>
            <text:p text:style-name="al"/>
            <text:p text:style-name="al">Nabestaanden hebben eerder, eenmalig, tien weken de tijd gehad een nieuw grafrecht te regelen. Deze periode (voor Kantens en Zuidwolde vanaf 01-09-2022 en voor Baflo vanaf 20-10-2022) is verstreken. </text:p>
            <text:p text:style-name="al">Nabestaanden kunnen nog wel het grafmonument krijgen. U kunt als nabestaande hiervoor tot 10 weken na deze bekendmaking contact opnemen met het team Begraafplaatsen van gemeente Het Hogeland (088-345 8888). U zorgt daarna zelf voor het verwijderen en transport van het grafmonument.</text:p>
            <text:p text:style-name="al"/>
            <text:p text:style-name="al">De lijsten met de vervallen verklaarde grafrechten zijn als bijlagen bij deze publicatie gevoegd. U kunt deze ook vinden op onze website via <text:a xlink:href="http://www.hethogeland.nl/begraven" xlink:type="simple">www.hethogeland.nl/begraven</text:a>. </text:p>
            <text:p text:style-name="al"/>
            <text:p text:style-name="al">U kunt gemotiveerd bezwaar aantekenen tegen het besluit als u belanghebbende bent. U kunt dat doen bij het college van burgemeester en wethouders van Het Hogeland, Postbus 26 9980 AA Uithuizen. U hebt daar zes weken de tijd voor. Die termijn begint op de dag volgende op deze publicatie. </text:p>
            <text:p text:style-name="al"/>
            <text:p text:style-name="al">Winsum, 10 februari 2023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urgemeester en wethouders van de gemeente Het Hogeland</text:span></text:p>
            <text:p><text:span text:style-name="ondertekening_naam">
            <text:span text:style-name="voornaam">H.J.</text:span>
            <text:span text:style-name="achternaam">Bolding, </text:span>
          </text:span></text:p>
            <text:p><text:span text:style-name="functie">burgemeester</text:span></text:p>
            <text:p><text:span text:style-name="ondertekening_naam">
            <text:span text:style-name="voornaam"> P.P.M </text:span>
            <text:span text:style-name="achternaam">van Vilsteren,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92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2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dc:language>nl</dc:language>
    <meta:user-defined meta:name="OVERHEIDop.locatietype/OVERHEIDop.gebiedsmarkering">Gemeente</meta:user-defined>
    <meta:user-defined meta:name="DC.title">Bekendmaking betreffende besluit vervallen grafrechten op de algemene begraafplaatsen van Kantens, Zuidwolde en Baflo</meta:user-defined>
    <meta:user-defined meta:name="DCTERMS.W3CDTF/DCTERMS.available">2023-02-10</meta:user-defined>
    <meta:user-defined meta:name="OVERHEIDop.externeBijlage">Baflo lijst vervallen grafrechten|exb-2023-6711</meta:user-defined>
    <meta:user-defined meta:name="OVERHEIDop.externeBijlage">Kantens vervallen grafrechten|exb-2023-6712</meta:user-defined>
    <meta:user-defined meta:name="OVERHEIDop.externeBijlage">Zuidwolde vervallen grafrechten|exb-2023-6713</meta:user-defined>
    <meta:user-defined meta:name="DCTERMS.W3CDTF/OVERHEIDop.jaargang">2023</meta:user-defined>
    <meta:user-defined meta:name="OVERHEIDop.publicationIssue">59923</meta:user-defined>
    <meta:user-defined meta:name="OVERHEIDop.GmbID/DC.identifier">gmb-2023-59923</meta:user-defined>
    <meta:user-defined meta:name="OVERHEIDop.versieInformatie"/>
  </office:meta>
</office:document-meta>
</file>