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straat 3 te 's-Heer Arendskerke - Besluit op aanvraag omgevingsvergunning voor het brandveilig gebruik voor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januari 2023 een omgevingsvergunning hebben <text:span text:style-name="nadrukvet">verleend</text:span> voor het brandveilig gebruik voor een pand op de locatie Deestraat 3 te 's-Heer Arendskerke. Het besluit is geregistreerd onder nummer OMG-2022-0937 / Z22.134115.</text:p>
            <text:p text:style-name="common-al">
            <text:span text:style-name="nadrukvet">Procedure</text:span>
          </text:p>
            <text:p text:style-name="last-al">Tegen dit besluit kunnen belanghebbenden met ingang van 4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99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Deestraat 3 te 's-Heer Arendskerke - Besluit op aanvraag omgevingsvergunning voor het brandveilig gebruik voor een pand</meta:user-defined>
    <dc:language>nl</dc:language>
    <meta:user-defined meta:name="OVERHEIDop.locatietype/OVERHEIDop.gebiedsmarkering">Punt</meta:user-defined>
    <meta:user-defined meta:name="DC.title">Deestraat 3 te 's-Heer Arendskerke - Besluit op aanvraag omgevingsvergunning voor het brandveilig gebruik voor een pand</meta:user-defined>
    <meta:user-defined meta:name="DCTERMS.W3CDTF/DCTERMS.available">2023-01-05</meta:user-defined>
    <meta:user-defined meta:name="DCTERMS.W3CDTF/OVERHEIDop.jaargang">2023</meta:user-defined>
    <meta:user-defined meta:name="OVERHEIDop.publicationIssue">5992</meta:user-defined>
    <meta:user-defined meta:name="OVERHEIDop.GmbID/DC.identifier">gmb-2023-5992</meta:user-defined>
    <meta:user-defined meta:name="OVERHEIDop.versieInformatie"/>
  </office:meta>
</office:document-meta>
</file>