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1-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
      <text:list-level-style-bullet style:num-suffix="" text:bullet-char="​" text:level="1">
        <style:list-level-properties text:min-label-width="10mm"/>
      </text:list-level-style-bullet>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Instellen verplichte rijrichting op de Hoofdstraat, Prins Bernhardstraat en Molenstraat”</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Postbus 32</text:p>
            <text:p text:style-name="al">2180 AA Hillegom</text:p>
            <text:p text:style-name="al">T 14 0252</text:p>
            <text:p text:style-name="al">gemeente@hillegom.nl</text:p>
            <text:p text:style-name="al">
            <text:span text:style-name="nadrukvet">Kenmerk</text:span>:   Z-23-293729</text:p>
            <text:p text:style-name="al">
            <text:span text:style-name="nadrukvet">Datum</text:span>:   25 januari 2023</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Het college van burgemeester en wethouders van Hillegom,</text:p>
            <text:p text:style-name="common-al">Gelet op:</text:p>
            <text:list text:style-name="id1-3-2-2-1-7">
              <text:list-item text:style-override="id1-3-2-2-1-7-1">
                <text:number>•</text:number>
                <text:p text:style-name="al">de Wegenverkeerswet 1994 (WVW 1994);</text:p>
              </text:list-item>
              <text:list-item text:style-override="id1-3-2-2-1-7-2">
                <text:number>•</text:number>
                <text:p text:style-name="al">het Reglement Verkeersregels en Verkeerstekens 1990 (RVV 1990);</text:p>
              </text:list-item>
              <text:list-item text:style-override="id1-3-2-2-1-7-3">
                <text:number>•</text:number>
                <text:p text:style-name="al">de bepalingen en uitvoeringsvoorschriften van het Besluit Administratieve Bepalingen inzake het Wegverkeer (BABW);</text:p>
              </text:list-item>
              <text:list-item text:style-override="id1-3-2-2-1-7-4">
                <text:number>•</text:number>
                <text:p text:style-name="al">de Algemene wet bestuursrecht (Awb);</text:p>
              </text:list-item>
              <text:list-item text:style-override="id1-3-2-2-1-7-5">
                <text:number>•</text:number>
                <text:p text:style-name="al"/>
                <text:p text:style-name="al"/>
              </text:list-item>
            </text:list>
            <text:p text:style-name="common-al">Overwegende dat:</text:p>
            <text:list text:style-name="id1-3-2-2-1-9">
              <text:list-item text:style-override="id1-3-2-2-1-9-1">
                <text:number>•</text:number>
                <text:p text:style-name="al">de Hoofdstraat, Prins Bernhardstraat en Molenstraat gelegen zijn binnen de bebouwde kom van Hillegom en in beheer zijn bij de gemeente Hillegom;</text:p>
              </text:list-item>
              <text:list-item text:style-override="id1-3-2-2-1-9-2">
                <text:number>•</text:number>
                <text:p text:style-name="al">de wegen die hiervoor zijn benoemd, wegen zijn als bedoeld in artikel 18, lid 1 onder d van de WVW 1994;</text:p>
              </text:list-item>
              <text:list-item text:style-override="id1-3-2-2-1-9-3">
                <text:number>•</text:number>
                <text:p text:style-name="al">de wegen die hiervoor zijn benoemd, onderdeel uitmaken van het centrum van de gemeente Hillegom;</text:p>
              </text:list-item>
              <text:list-item text:style-override="id1-3-2-2-1-9-4">
                <text:number>•</text:number>
                <text:p text:style-name="al">de gemeente inzet op een betere leefbaarheid van het centrum van Hillegom en daarbij de fietser en voetganger de ruimte wil geven, zoals aangegeven in het op 27 januari 2022 vastgestelde Mobiliteitsplan;</text:p>
              </text:list-item>
              <text:list-item text:style-override="id1-3-2-2-1-9-5">
                <text:number>•</text:number>
                <text:p text:style-name="al">er meermaals meldingen zijn gemaakt van overlast door gemotoriseerde voertuigen;</text:p>
              </text:list-item>
              <text:list-item text:style-override="id1-3-2-2-1-9-6">
                <text:number>•</text:number>
                <text:p text:style-name="al">de gemeenteraad er meermaals bij het college op aangedrongen heeft om te komen tot een verbetering van de leefbaarheid in het centrum van Hillegom;</text:p>
              </text:list-item>
              <text:list-item text:style-override="id1-3-2-2-1-9-7">
                <text:number>•</text:number>
                <text:p text:style-name="al">er door de politie aangegeven wordt dat er nu geen mogelijkheden zijn tot handhaving;</text:p>
              </text:list-item>
              <text:list-item text:style-override="id1-3-2-2-1-9-8">
                <text:number>•</text:number>
                <text:p text:style-name="al">de leefbaarheid en kwaliteit van de Hoofdstraat als verblijfsgebied voor voetgangers en omwonenden tussen 11:00 en 23:00 uur verbeterd kan worden, door het verminderen van overlast door motorgeluid van voertuigen en het verbeteren van de oversteekbaarheid op de hiervoor genoemde wegen;</text:p>
              </text:list-item>
              <text:list-item text:style-override="id1-3-2-2-1-9-9">
                <text:number>•</text:number>
                <text:p text:style-name="al">het vanwege de toegankelijkheid in de periodes dat er weinig voetgangers en fietsers gebruik maken van het centrumgebied (’s nachts en ’s ochtends tussen 23:00 en 11:00 uur), wenselijk is om de bereikbaarheid voor bestuurders van motorvoertuigen buiten de hierboven aangegeven venstertijden wel te garanderen;</text:p>
              </text:list-item>
              <text:list-item text:style-override="id1-3-2-2-1-9-10">
                <text:number>•</text:number>
                <text:p text:style-name="al">het gebruik van bebording D05l en D05r met onderbord OB07 duidelijkheid schept voor bestuurders van motorvoertuigen dat het voor hen niet toegestaan is om het winkelgebied van de Hoofdstraat in te rijden;</text:p>
              </text:list-item>
              <text:list-item text:style-override="id1-3-2-2-1-9-11">
                <text:number>•</text:number>
                <text:p text:style-name="al">de Hoofdstraat niet breed genoeg is om buiten de venstertijden 11-23h op een veilige manier tweerichtingsverkeer voor motorvoertuigen toe te staan, waardoor er dan maximaal één rijrichting van de Hoofdstraat door motorvoertuigen gebruikt kan worden;</text:p>
              </text:list-item>
              <text:list-item text:style-override="id1-3-2-2-1-9-12">
                <text:number>•</text:number>
                <text:p text:style-name="al">de noordelijke ingang van de Hoofdstraat ter hoogte van de Prins Bernhardstraat ook al gebruikt wordt als ingang voor gemotoriseerd verkeer buiten de venstertijden;</text:p>
              </text:list-item>
              <text:list-item text:style-override="id1-3-2-2-1-9-13">
                <text:number>•</text:number>
                <text:p text:style-name="al">er daarom een onderbord OB “11 – 23h” wenselijk is onder de bebording D05l en D05r in de Prins Bernhardstraat en bij de noordelijke ingang van de Hoofdstraat, waarmee aangeduid wordt dat de verplichte rijrichting hier alleen geldt tussen 11 en 23h;</text:p>
              </text:list-item>
              <text:list-item text:style-override="id1-3-2-2-1-9-14">
                <text:number>•</text:number>
                <text:p text:style-name="al">er overleg is gepleegd met de adviseur van de politie Eenheid Den Haag, welke gemachtigd is door de korpschef van de Nationale politie. Deze heeft een negatief advies uitgebracht op het voorgestelde besluit, omdat het winkelgebied met venstertijden niet als voetgangerszone wordt ingericht maar met een geslotenverklaring.</text:p>
              </text:list-item>
            </text:list>
            <text:p text:style-name="common-al"/>
            <text:p text:style-name="common-al"/>
            <text:p text:style-name="common-al"/>
            <text:p text:style-name="common-al">Besluit:</text:p>
            <text:list text:style-name="id1-3-2-2-1-14">
              <text:list-item text:style-override="id1-3-2-2-1-14-1">
                <text:number>1.</text:number>
                <text:p text:style-name="al">het intrekken van het verkeersbesluit met kenmerk Z-22-278470 d.d. 15 november 2022.</text:p>
              </text:list-item>
              <text:list-item text:style-override="id1-3-2-2-1-14-2">
                <text:number/>
                <text:p text:style-name="al"/>
              </text:list-item>
              <text:list-item text:style-override="id1-3-2-2-1-14-3">
                <text:number>2.</text:number>
                <text:p text:style-name="al">het instellen van een verplichte rijrichting op de <text:span text:style-name="nadrukvet">Hoofdstraat</text:span> ter hoogte van de kruising met de Prins Bernhardstraat, geldend voor alle tweewielige en vierwielige motorvoertuigen, gedurende de dagelijkse venstertijd tussen 11:00 en 23:00 uur;</text:p>
              </text:list-item>
              <text:list-item text:style-override="id1-3-2-2-1-14-4">
                <text:number>a.</text:number>
                <text:p text:style-name="al">door plaatsing van het bord D5l met onderborden OB "11 – 23u" en OB07 in de Hoofdstraat ter hoogte van, en aan de zijde van, huisnummer 32 ten noorden van de kruising met de Prins Bernhardstraat, zichtbaar voor alle verkeer komende vanuit het noorden.</text:p>
              </text:list-item>
            </text:list>
            <text:p text:style-name="common-al"/>
            <text:list text:style-name="id1-3-2-2-1-16">
              <text:list-item text:style-override="id1-3-2-2-1-16-1">
                <text:number>3.</text:number>
                <text:p text:style-name="al">het instellen van een verplichte rijrichting op de <text:span text:style-name="nadrukvet">Prins Bernhardstraat</text:span> ter hoogte van de kruising met de Hoofdstraat, geldend voor alle tweewielige en vierwielige motorvoertuigen, gedurende de dagelijkse venstertijd tussen 11:00 en 23:00 uur;</text:p>
                <text:list text:style-name="id1-3-2-2-1-16-1-3">
                  <text:list-item text:style-override="id1-3-2-2-1-16-1-3-1">
                    <text:number>a.</text:number>
                    <text:p text:style-name="al">door plaatsing van het bord D5r met onderborden OB "11 – 23u" en OB07 in de Prins Bernhardstraat ter hoogte van, en aan de zijde van, Hoofdstraat 31 ten oosten van de kruising met de Hoofdstraat, zichtbaar voor alle verkeer komende vanuit het oosten.</text:p>
                  </text:list-item>
                </text:list>
              </text:list-item>
              <text:list-item text:style-override="id1-3-2-2-1-16-2">
                <text:number/>
                <text:p text:style-name="al"/>
              </text:list-item>
              <text:list-item text:style-override="id1-3-2-2-1-16-3">
                <text:number>4.</text:number>
                <text:p text:style-name="al">het instellen van een verplichte rijrichting op de <text:span text:style-name="nadrukvet">Hoofdstraat</text:span> ter hoogte van de kruising met de Molenstraat, geldend voor alle tweewielige en vierwielige motorvoertuigen;</text:p>
                <text:list text:style-name="id1-3-2-2-1-16-3-3">
                  <text:list-item text:style-override="id1-3-2-2-1-16-3-3-1">
                    <text:number>a.</text:number>
                    <text:p text:style-name="al">door plaatsing van het bord D5l met onderbord OB07 in de Hoofdstraat ter hoogte van, en aan de zijde van, Houttuin 40 ten zuiden van de kruising met de Molenstraat, zichtbaar voor alle verkeer komende vanuit het zuiden.</text:p>
                  </text:list-item>
                </text:list>
              </text:list-item>
              <text:list-item text:style-override="id1-3-2-2-1-16-4">
                <text:number/>
                <text:p text:style-name="al"/>
              </text:list-item>
              <text:list-item text:style-override="id1-3-2-2-1-16-5">
                <text:number>5.</text:number>
                <text:p text:style-name="al">het instellen van een verplichte rijrichting op de <text:span text:style-name="nadrukvet">Molenstraat</text:span> ter hoogte van de kruising met de Hoofdstraat, geldend voor alle tweewielige en vierwielige motorvoertuigen;</text:p>
                <text:list text:style-name="id1-3-2-2-1-16-5-3">
                  <text:list-item text:style-override="id1-3-2-2-1-16-5-3-1">
                    <text:number>a.</text:number>
                    <text:p text:style-name="al">door plaatsing van het bord D5r met onderbord OB07 in de Molenstraat ter hoogte van, en aan de zijde van, Kerkplein 1 ten westen van de kruising met de Hoofdstraat, zichtbaar voor alle verkeer komende vanuit het westen.</text:p>
                  </text:list-item>
                </text:list>
              </text:list-item>
            </text:list>
            <text:p text:style-name="common-al"/>
            <text:p text:style-name="common-al"/>
            <text:p text:style-name="common-al"/>
            <text:p text:style-name="common-al"/>
            <text:p text:style-name="common-al"/>
            <text:p text:style-name="common-al"/>
            <text:p text:style-name="common-al"/>
            <text:p text:style-name="common-al"/>
            <text:p text:style-name="common-al">Bijlagen:</text:p>
            <text:p text:style-name="common-al">Bijlage 1 – Instellen verplichte rijrichting Hoofdstraat, Prins Bernhardstraat en Molenstraat Hillegom</text:p>
            <text:p text:style-name="common-al"/>
            <text:p text:style-name="common-al">Hillegom, 25 januari 2023.</text:p>
            <text:p text:style-name="common-al"/>
            <text:p text:style-name="common-al">Burgemeester en wethouders van Hillegom</text:p>
            <text:p text:style-name="common-al"/>
            <text:p text:style-name="last-al">
            <text:span text:style-name="nadrukcur"/>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Bezwaar</text:p>
          <text:p text:style-name="bezwaarschrift_al">
          <text:span text:style-name="nadrukvet">Bent u het niet eens met deze beslissing? Dan kunt u binnen zes weken na de verzenddatum ervan een bezwaarschrift indienen. U richt het bezwaar aan het bestuursorgaan dat het besluit genomen heeft, </text:span>
          <text:span text:style-name="nadrukvet">college van burgemeester en wethouders van Hillegom, Postbus 32, 2180 AA Hillegom</text:span>
          <text:span text:style-name="nadrukvet">. </text:span>
        </text:p>
          <text:p text:style-name="bezwaarschrift_al">
          <text:span text:style-name="nadrukvet">Uw bezwaarschrift bevat de volgende informatie:</text:span>
        </text:p>
          <text:p text:style-name="bezwaarschrift_al">
          <text:span text:style-name="nadrukvet">uw naam en adres</text:span>
        </text:p>
          <text:p text:style-name="bezwaarschrift_al">
          <text:span text:style-name="nadrukvet">de datum waaro</text:span>
          <text:span text:style-name="nadrukvet">p u het bezwaarschrift schrijft</text:span>
        </text:p>
          <text:p text:style-name="bezwaarschrift_al">
          <text:span text:style-name="nadrukvet">een omschrijving van het beslui</text:span>
          <text:span text:style-name="nadrukvet">t waar u het niet mee eens bent</text:span>
        </text:p>
          <text:p text:style-name="bezwaarschrift_al">
          <text:span text:style-name="nadrukvet">de reden(en) van uw bezwaar</text:span>
        </text:p>
          <text:p text:style-name="bezwaarschrift_al">
          <text:span text:style-name="nadrukvet">uw handtekening</text:span>
        </text:p>
          <text:p text:style-name="bezwaarschrift_al">
          <text:span text:style-name="nadrukvet">Een bezwaarschrift kan schriftelijk en via het e-loket digitaal, maar niet per e-mail worden ingediend. Aan het indienen van een bezwaarschrift zijn geen kosten verbonden. Overigens kunnen ook andere belanghebbenden bezwaar maken tegen dit besluit.</text:span>
        </text:p>
          <text:p text:style-name="bezwaarschrift_al">Voorlopige voorziening</text:p>
          <text:p text:style-name="bezwaarschrift_al">
          <text:span text:style-name="nadrukvet">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span>
        </text:p>
          <text:p text:style-name="bezwaarschrift_al">
          <text:span text:style-name="nadrukvet">U dient dit verzoek in bij de Voorzieningenrechter van de rechtbank Den Haag, sector Bestuursrecht, Postbus 20302, 2500 EH Den Haag. Hiervoor betaalt u griffiekosten. </text:span>
        </text:p>
          <text:p text:style-name="bezwaarschrift_al">
          <text:span text:style-name="nadrukvet">U kunt ook digitaal het verzoekschrift indienen bij genoemde rechtbank via http://loket.rechtspraak.nl/bestuursrecht. Daarvoor moet u wel beschikken over een elektronische handtekening (</text:span>
          <text:span text:style-name="nadrukvet">DigiD</text:span>
          <text:span text:style-name="nadrukvet">). Kijk op de genoemde website voor de precieze voorwaar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991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1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1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illegom</meta:user-defined>
    <meta:user-defined meta:name="OVERHEID.Gemeente/OVERHEID.authority">Hillegom</meta:user-defined>
    <meta:user-defined meta:name="OVERHEID.Informatietype/DC.type">officiële publicatie</meta:user-defined>
    <meta:user-defined meta:name="OVERHEIDop.Rubriek/DC.type">verkeersbesluit of -mededeling</meta:user-defined>
    <meta:user-defined meta:name="OVERHEID.Gemeente/DCTERMS.publisher">Hillego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legom -  - Hilleg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Z-23-293729</meta:user-defined>
    <meta:user-defined meta:name="OVERHEIDop.verkeersbordcode">D5</meta:user-defined>
    <dc:language>nl</dc:language>
    <meta:user-defined meta:name="OVERHEIDop.locatietype/OVERHEIDop.gebiedsmarkering">Punt</meta:user-defined>
    <meta:user-defined meta:name="OVERHEIDop.locatietype/OVERHEIDop.gebiedsmarkering">Punt</meta:user-defined>
    <meta:user-defined meta:name="DC.title">Verkeersbesluit “Instellen verplichte rijrichting op de Hoofdstraat, Prins Bernhardstraat en Molenstraat”</meta:user-defined>
    <meta:user-defined meta:name="DCTERMS.W3CDTF/DCTERMS.available">2023-02-14</meta:user-defined>
    <meta:user-defined meta:name="OVERHEIDop.externeBijlage">Situatietekening|exb-2023-6710</meta:user-defined>
    <meta:user-defined meta:name="DCTERMS.W3CDTF/OVERHEIDop.jaargang">2023</meta:user-defined>
    <meta:user-defined meta:name="OVERHEIDop.publicationIssue">59917</meta:user-defined>
    <meta:user-defined meta:name="OVERHEIDop.GmbID/DC.identifier">gmb-2023-59917</meta:user-defined>
    <meta:user-defined meta:name="OVERHEIDop.versieInformatie"/>
  </office:meta>
</office:document-meta>
</file>