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urwoning en het realiseren van een inrit aan Noordhoek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schuurwoning en het realiseren van een inrit, Noordhoek 17, ligt ter inzage onder kenmerk 2022-0093-00309607 (plan ID op ruimtelijkeplannen.nl: NL.IMRO.0093.OV2022309607Nhoek-ON01). </text:p>
              </text:list-item>
            </text:list>
            <text:p text:style-name="common-al">Het college van B&amp;W is voornemens de gevraagde vergunning te verlenen onder kenmerk 2022-0093-00309607 (plan ID op ruimtelijkeplannen.nl: NL.IMRO.0093.OV2022309607Nhoek-ON01).</text:p>
            <text:p text:style-name="common-al">De ontwerpbeschikking ligt met ingang van 10 februari 2023 zes weken ter inzage:</text:p>
            <text:list text:style-name="id1-3-2-1-1-5">
              <text:list-item text:style-override="id1-3-2-1-1-5-1">
                <text:number>•</text:number>
                <text:p text:style-name="al"> 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de stukken zijn digitaal te raadplegen via <text:a xlink:href="http://www.terschelling.nl" xlink:type="simple"><text:span text:style-name="nadrukondlijn">www.terschelling.nl</text:span></text:a> bij ‘bekendmakingen’ en op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10 februari 2023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991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093-00309607</meta:user-defined>
    <dc:language>nl</dc:language>
    <meta:user-defined meta:name="OVERHEIDop.locatietype/OVERHEIDop.gebiedsmarkering">Adres</meta:user-defined>
    <meta:user-defined meta:name="DC.title">Ontwerpbesluit voor het bouwen van een schuurwoning en het realiseren van een inrit aan Noordhoek 17 te Lie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13</meta:user-defined>
    <meta:user-defined meta:name="OVERHEIDop.GmbID/DC.identifier">gmb-2023-59913</meta:user-defined>
    <meta:user-defined meta:name="OVERHEIDop.versieInformatie"/>
  </office:meta>
</office:document-meta>
</file>