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een inrit - Sleutelbloem 6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februari 2023 besloten om de beslistermijn voor de aanvraag met zaaknummer Z202203969 voor het aanleggen van een inrit op locatie Sleutelbloem 68 in Leek te verlengen voor een periode van maximaal 6 weken. De aanvraag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90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0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0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aanleggen van een inrit - Sleutelbloem 68 in Leek</meta:user-defined>
    <meta:user-defined meta:name="DCTERMS.W3CDTF/DCTERMS.available">2023-02-10</meta:user-defined>
    <meta:user-defined meta:name="DCTERMS.W3CDTF/OVERHEIDop.jaargang">2023</meta:user-defined>
    <meta:user-defined meta:name="OVERHEIDop.publicationIssue">59909</meta:user-defined>
    <meta:user-defined meta:name="OVERHEIDop.GmbID/DC.identifier">gmb-2023-59909</meta:user-defined>
    <meta:user-defined meta:name="OVERHEIDop.versieInformatie"/>
  </office:meta>
</office:document-meta>
</file>