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 en verplaatsen inrit Asterlaan 11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februari 2023 een aanvraag omgevingsvergunning voor het uitbreiden van de woning en het verplaatsen inrit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90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0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0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breiden woning en verplaatsen inrit Asterlaan 11 Aerdenhout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907</meta:user-defined>
    <meta:user-defined meta:name="OVERHEIDop.GmbID/DC.identifier">gmb-2023-59907</meta:user-defined>
    <meta:user-defined meta:name="OVERHEIDop.versieInformatie"/>
  </office:meta>
</office:document-meta>
</file>