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ilieuneutrale wijziging, Breezijde 31 B in Nieuw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3 een omgevingsvergunning Milieu (neutraal wijziging) verleend op het adres Breezijde 31 B in Nieuwland met zaaknummer Z/23/223597. De gemeente geeft hiermee toestemming voor diverse wijzigingen binnen het bedrijf.</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7 februar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22359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Vijfheerenlanden, Postbus 11, 4140 AA Leerdam.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22359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9905</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905</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905</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milieuneutrale wijziging, Breezijde 31 B in Nieuwland</meta:user-defined>
    <meta:user-defined meta:name="DCTERMS.W3CDTF/DCTERMS.available">2023-02-10</meta:user-defined>
    <meta:user-defined meta:name="DCTERMS.W3CDTF/OVERHEIDop.jaargang">2023</meta:user-defined>
    <meta:user-defined meta:name="OVERHEIDop.publicationIssue">59905</meta:user-defined>
    <meta:user-defined meta:name="OVERHEIDop.GmbID/DC.identifier">gmb-2023-59905</meta:user-defined>
    <meta:user-defined meta:name="OVERHEIDop.versieInformatie"/>
  </office:meta>
</office:document-meta>
</file>