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gevel - Papelaan-West 20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443</text:span>
          </text:p>
            <text:p text:style-name="common-al">Ontvangstdatum: 31 januari 2023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90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0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een gevel - Papelaan-West 200, Voorscho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04</meta:user-defined>
    <meta:user-defined meta:name="OVERHEIDop.GmbID/DC.identifier">gmb-2023-59904</meta:user-defined>
    <meta:user-defined meta:name="OVERHEIDop.versieInformatie"/>
  </office:meta>
</office:document-meta>
</file>