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Steenstraat 21, 6917AT Spijk het aanbrengen van een nieuw onderbord met kenteken KJ-770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GEHP-2023-0035 voor een vergunning gehandicaptenparkeerplaats op locatie Steenstraat 21, 6917AT Spijk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990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Steenstraat 21, 6917AT Spijk het aanbrengen van een nieuw onderbord met kenteken KJ-770-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03</meta:user-defined>
    <meta:user-defined meta:name="OVERHEIDop.GmbID/DC.identifier">gmb-2023-59903</meta:user-defined>
    <meta:user-defined meta:name="OVERHEIDop.versieInformatie"/>
  </office:meta>
</office:document-meta>
</file>