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Rijfelstraat te Goes - Verlengen beslistermijn omgevingsvergunning voor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it houdt in dat wij nu uiterlijk 22 maart 2023 een beslissing op uw aanvraag nemen. De aanvraag betreft het aanpassen van de gevel op de locatie Grote Markt/Rijfelstraat te Goes. De aanvraag is geregistreerd onder zaaknummer OMG-2022-1032 / Z22.136438.</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990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0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0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rote Markt/Rijfelstraat te Goes - Verlengen beslistermijn omgevingsvergunning voor het aanpassen van de gevel</meta:user-defined>
    <dc:language>nl</dc:language>
    <meta:user-defined meta:name="OVERHEIDop.locatietype/OVERHEIDop.gebiedsmarkering">Punt</meta:user-defined>
    <meta:user-defined meta:name="DC.title">Grote Markt/Rijfelstraat te Goes - Verlengen beslistermijn omgevingsvergunning voor het aanpassen van de gevel</meta:user-defined>
    <meta:user-defined meta:name="DCTERMS.W3CDTF/DCTERMS.available">2023-02-10</meta:user-defined>
    <meta:user-defined meta:name="DCTERMS.W3CDTF/OVERHEIDop.jaargang">2023</meta:user-defined>
    <meta:user-defined meta:name="OVERHEIDop.publicationIssue">59901</meta:user-defined>
    <meta:user-defined meta:name="OVERHEIDop.GmbID/DC.identifier">gmb-2023-59901</meta:user-defined>
    <meta:user-defined meta:name="OVERHEIDop.versieInformatie"/>
  </office:meta>
</office:document-meta>
</file>