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tijdelijke woonvoorziening aan Oranjeweg 119, 8166JB Emst (71221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tijdelijke woonvoorziening aan Oranjeweg 119, 8166JB Emst. </text:p>
            <text:p text:style-name="common-al">Datum aanvraag:  07-02-2023</text:p>
            <text:p text:style-name="common-al">Zaaknummer : 712219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59899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899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899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13144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Aanvraag omgevingsvergunning voor tijdelijke woonvoorziening aan Oranjeweg 119, 8166JB Emst (712219)</meta:user-defined>
    <meta:user-defined meta:name="DCTERMS.W3CDTF/DCTERMS.available">2023-02-10</meta:user-defined>
    <meta:user-defined meta:name="DCTERMS.W3CDTF/OVERHEIDop.jaargang">2023</meta:user-defined>
    <meta:user-defined meta:name="OVERHEIDop.publicationIssue">59899</meta:user-defined>
    <meta:user-defined meta:name="OVERHEIDop.GmbID/DC.identifier">gmb-2023-59899</meta:user-defined>
    <meta:user-defined meta:name="OVERHEIDop.versieInformatie"/>
  </office:meta>
</office:document-meta>
</file>