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met uitzondering van gehandicaptenvoertuigen) op de Hoofdstraat, Hofstraat, Passage en Meerdorpstraat en instellen voetgangerszone op de Ambachtstraat, Middenstraat, Meerstraat en op de doorgangen tussen Henri Dunantplein en Hoofdstraat ter hoogte van Hoofdstraat 110 en 114 en ter hoogte van Hoofdstraat 60 en 66.”</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Postbus 32</text:p>
            <text:p text:style-name="al">2180 AA Hillegom</text:p>
            <text:p text:style-name="al">T 14 0252</text:p>
            <text:p text:style-name="al">gemeente@hillegom.nl</text:p>
            <text:p text:style-name="al">
            <text:span text:style-name="nadrukvet">Kenmerk</text:span>:   Z-23-293721 </text:p>
            <text:p text:style-name="al">
            <text:span text:style-name="nadrukvet">Datum</text:span>:   25 januari 2023</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Het college van burgemeester en wethouders van Hillegom,</text:p>
            <text:p text:style-name="common-al">Gelet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de bepalingen en uitvoeringsvoorschriften van 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
                <text:p text:style-name="al"/>
              </text:list-item>
            </text:list>
            <text:p text:style-name="common-al">Overwegende dat:</text:p>
            <text:list text:style-name="id1-3-2-2-1-9">
              <text:list-item text:style-override="id1-3-2-2-1-9-1">
                <text:number>•</text:number>
                <text:p text:style-name="al">de Ambachtstraat, Hoofdstraat, Hofstraat, Meerdorpstraat, Meerstraat, Middenstraat, Passage en de overige doorgangen tussen Hoofdstraat en Henri Dunantplein gelegen zijn binnen de bebouwde kom van Hillegom en in beheer zijn bij de gemeente Hillegom;</text:p>
              </text:list-item>
              <text:list-item text:style-override="id1-3-2-2-1-9-2">
                <text:number>•</text:number>
                <text:p text:style-name="al">de wegen die hiervoor zijn benoemd, wegen zijn als bedoeld in artikel 18, lid 1 onder d van de WVW 1994;</text:p>
              </text:list-item>
              <text:list-item text:style-override="id1-3-2-2-1-9-3">
                <text:number>•</text:number>
                <text:p text:style-name="al">de wegen die hiervoor zijn benoemd, onderdeel uitmaken van het centrum van de gemeente Hillegom;</text:p>
              </text:list-item>
              <text:list-item text:style-override="id1-3-2-2-1-9-4">
                <text:number>•</text:number>
                <text:p text:style-name="al">de gemeente inzet op een betere leefbaarheid van het centrum van Hillegom en daarbij de fietser en voetganger de ruimte wil geven, zoals aangegeven in het op 27 januari 2022 vastgestelde Mobiliteitsplan;</text:p>
              </text:list-item>
              <text:list-item text:style-override="id1-3-2-2-1-9-5">
                <text:number>•</text:number>
                <text:p text:style-name="al">er meermaals meldingen zijn gemaakt van overlast door gemotoriseerde voertuigen;</text:p>
              </text:list-item>
              <text:list-item text:style-override="id1-3-2-2-1-9-6">
                <text:number>•</text:number>
                <text:p text:style-name="al">de gemeenteraad er meermaals bij het college op aangedrongen heeft om te komen tot een verbetering van de leefbaarheid in het centrum van Hillegom;</text:p>
              </text:list-item>
              <text:list-item text:style-override="id1-3-2-2-1-9-7">
                <text:number>•</text:number>
                <text:p text:style-name="al">er door de Buitengewoon Opsporingsambtenaren (BOA’s) aangegeven wordt dat er geen mogelijkheden zijn tot handhaving in de huidige situatie;</text:p>
              </text:list-item>
              <text:list-item text:style-override="id1-3-2-2-1-9-8">
                <text:number>•</text:number>
                <text:p text:style-name="al">de leefbaarheid en kwaliteit van de Hoofdstraat als verblijfsgebied voor voetgangers en omwonenden verbeterd kan worden, door het verminderen van overlast door motorgeluid van voertuigen en het verbeteren van de oversteekbaarheid op de hiervoor genoemde wegen;</text:p>
              </text:list-item>
              <text:list-item text:style-override="id1-3-2-2-1-9-9">
                <text:number>•</text:number>
                <text:p text:style-name="al">de bereikbaarheid van het centrumgebied voor voetgangers, fietsers en gehandicaptenvoertuigen gewaarborgd moet blijven;</text:p>
              </text:list-item>
              <text:list-item text:style-override="id1-3-2-2-1-9-10">
                <text:number>•</text:number>
                <text:p text:style-name="al">fietsers het gebied kunnen bereiken via de Hoofdstraat, Hofstraat, Passage en Meerdorpstraat;</text:p>
              </text:list-item>
              <text:list-item text:style-override="id1-3-2-2-1-9-11">
                <text:number>•</text:number>
                <text:p text:style-name="al">het gebruik van zonale bebording C12 en C13 duidelijkheid schept voor elke categorie voertuigen waar de geslotenverklaring voor geldt in het aangegeven gebied;</text:p>
              </text:list-item>
              <text:list-item text:style-override="id1-3-2-2-1-9-12">
                <text:number>•</text:number>
                <text:p text:style-name="al">het gebruik van zonale bebording G07 duidelijkheid schept waar het enkel toegestaan is voor voetgangers, of als zodanig aan te merken;</text:p>
              </text:list-item>
              <text:list-item text:style-override="id1-3-2-2-1-9-13">
                <text:number>•</text:number>
                <text:p text:style-name="al">bestuurders van zowel snorfietsen en bromfietsen met een niet in werking zijnde motor alsook fietsen hun voertuig aan de hand mee mogen voeren in voetgangerszones, daar zij op dat moment geen bestuurder zijn als bedoeld in artikel 1 van de WVW 1994.</text:p>
              </text:list-item>
              <text:list-item text:style-override="id1-3-2-2-1-9-14">
                <text:number>•</text:number>
                <text:p text:style-name="al">bestuurders van snorfietsen en bromfietsen die hun voertuig aan de hand meevoeren erop geattendeerd worden dat het niet toegestaan is om hun voertuig te besturen in de Hoofdstraat bij het verlaten van een voetgangerszone gedurende de venstertijden;</text:p>
              </text:list-item>
              <text:list-item text:style-override="id1-3-2-2-1-9-15">
                <text:number>•</text:number>
                <text:p text:style-name="al">dat handhaving van de geslotenverklaringen en voetgangerszones door Buitengewoon Opsporingsambtenaren (BOA’s) mogelijk is omwille van leefbaarheid, die de opdracht hebben overtreders te beboeten;</text:p>
              </text:list-item>
              <text:list-item text:style-override="id1-3-2-2-1-9-16">
                <text:number>•</text:number>
                <text:p text:style-name="al">er overleg is gepleegd met de adviseur van de politie Eenheid Den Haag, welke gemachtigd is door de korpschef van de Nationale politie. Deze heeft een negatief advies uitgebracht op het voorgestelde besluit, omdat het winkelgebied met venstertijden niet als voetgangerszone wordt ingericht maar met een geslotenverklaring.</text:p>
              </text:list-item>
            </text:list>
            <text:p text:style-name="common-al"/>
            <text:p text:style-name="common-al">Besluit:</text:p>
            <text:list text:style-name="id1-3-2-2-1-12">
              <text:list-item text:style-override="id1-3-2-2-1-12-1">
                <text:number>1.</text:number>
                <text:p text:style-name="al">het intrekken van het verkeersbesluit met kenmerk Z-22-267498 d.d. 15 november 2022.</text:p>
              </text:list-item>
              <text:list-item text:style-override="id1-3-2-2-1-12-2">
                <text:number/>
                <text:p text:style-name="al"/>
              </text:list-item>
              <text:list-item text:style-override="id1-3-2-2-1-12-3">
                <text:number>2.</text:number>
                <text:p text:style-name="al">het instellen van een geslotenverklaring op de <text:span text:style-name="nadrukvet">Hoofdstraat</text:span> tussen huisnummer 107 en huisnummer 34-36, geldend voor alle gemotoriseerde voertuigen, bromfietsen en snorfietsen met in werking zijnde motor, met uitzondering van gehandicaptenvoertuigen, gedurende de dagelijkse venstertijd tussen 11:00 en 23:00;</text:p>
              </text:list-item>
              <text:list-item text:style-override="id1-3-2-2-1-12-4">
                <text:number>a.</text:number>
                <text:p text:style-name="al">door plaatsing van het zonebord C12zb en zonebord C13zb met de tekst “11 – 23u” in het bord geïntegreerd en OB66 “uitgezonderd gehandicaptenvoertuigen” in de Hoofdstraat ter hoogte van, en aan de zijde van, huisnummer 107 ten noorden van de kruising met de Molenstraat, zichtbaar voor alle verkeer komende vanuit het zuiden.</text:p>
              </text:list-item>
              <text:list-item text:style-override="id1-3-2-2-1-12-5">
                <text:number>b.</text:number>
                <text:p text:style-name="al">door plaatsing van het zonebord C12ze en zonebord C13ze in de Hoofdstraat ter hoogte van, en aan de zijde van, huisnummer 107 ten noorden van de kruising met de Molenstraat, zichtbaar voor alle verkeer komende vanuit het noorden.</text:p>
              </text:list-item>
              <text:list-item text:style-override="id1-3-2-2-1-12-6">
                <text:number>c.</text:number>
                <text:p text:style-name="al">door plaatsing van het zonebord C12zb en zonebord C13zb met de tekst “11 – 23u” in het bord geïntegreerd en OB66 “uitgezonderd gehandicaptenvoertuigen” in de Hoofdstraat ter hoogte van, en aan de zijde van, huisnummer 34-36 ten zuiden van de kruising met de Prins Bernhardstraat, zichtbaar voor alle verkeer komende vanuit het noorden.</text:p>
              </text:list-item>
              <text:list-item text:style-override="id1-3-2-2-1-12-7">
                <text:number>d.</text:number>
                <text:p text:style-name="al">door plaatsing van het zonebord C12ze en zonebord C13ze in de Hoofdstraat ter hoogte van, en aan de zijde van, huisnummer 34-36 ten zuiden van de kruising met de Prins Bernhardstraat, zichtbaar voor alle verkeer komende vanuit het zuiden.</text:p>
              </text:list-item>
            </text:list>
            <text:p text:style-name="common-al"/>
            <text:p text:style-name="common-al"/>
            <text:p text:style-name="common-al"/>
            <text:list text:style-name="id1-3-2-2-1-16">
              <text:list-item text:style-override="id1-3-2-2-1-16-1">
                <text:number/>
                <text:p text:style-name="al"/>
              </text:list-item>
              <text:list-item text:style-override="id1-3-2-2-1-16-2">
                <text:number>3.</text:number>
                <text:p text:style-name="al">het instellen van een geslotenverklaring op de <text:span text:style-name="nadrukvet">Ho</text:span><text:span text:style-name="nadrukvet">fstraat</text:span> tussen huisnummer 2 en de Hoofdstraat, geldend voor alle gemotoriseerde voertuigen, bromfietsen en snorfietsen met in werking zijnde motor, met uitzondering van gehandicaptenvoertuigen;</text:p>
                <text:list text:style-name="id1-3-2-2-1-16-2-3">
                  <text:list-item text:style-override="id1-3-2-2-1-16-2-3-1">
                    <text:number>a.</text:number>
                    <text:p text:style-name="al">door plaatsing van het zonebord C12zb en zonebord C13zb met onderbord OB66 “uitgezonderd gehandicaptenvoertuigen” aan de zijde van de Hoofdstraat, zichtbaar voor alle verkeer komende vanuit de Hoofdstraat.</text:p>
                  </text:list-item>
                  <text:list-item text:style-override="id1-3-2-2-1-16-2-3-2">
                    <text:number>b.</text:number>
                    <text:p text:style-name="al">door plaatsing van het zonebord C12zb en zonebord C13zb met de tekst “11 – 23u” in het bord geïntegreerd en OB66 “uitgezonderd gehandicaptenvoertuigen” aan de zijde van de Hoofdstraat, zichtbaar voor alle verkeer komende vanuit de Hofstraat.</text:p>
                  </text:list-item>
                  <text:list-item text:style-override="id1-3-2-2-1-16-2-3-3">
                    <text:number>c.</text:number>
                    <text:p text:style-name="al">door plaatsing van het zonebord C12zb en zonebord C13zb met onderbord OB66 “uitgezonderd gehandicaptenvoertuigen” ter hoogte van Hofstraat 2, zichtbaar voor alle verkeer komende vanuit de Hofstraat.</text:p>
                  </text:list-item>
                  <text:list-item text:style-override="id1-3-2-2-1-16-2-3-4">
                    <text:number>d.</text:number>
                    <text:p text:style-name="al">door plaatsing van het zonebord C12ze en zonebord C13ze ter hoogte van Hofstraat 2, zichtbaar voor alle verkeer komende vanuit de Hoofdstraat.</text:p>
                  </text:list-item>
                </text:list>
              </text:list-item>
              <text:list-item text:style-override="id1-3-2-2-1-16-3">
                <text:number/>
                <text:p text:style-name="al"/>
              </text:list-item>
              <text:list-item text:style-override="id1-3-2-2-1-16-4">
                <text:number>4.</text:number>
                <text:p text:style-name="al">het instellen van een geslotenverklaring op de <text:span text:style-name="nadrukvet">Passage</text:span> tussen Henri Dunantplein en de Hoofdstraat, geldend voor alle gemotoriseerde voertuigen, bromfietsen en snorfietsen met in werking zijnde motor, met uitzondering van gehandicaptenvoertuigen;</text:p>
                <text:list text:style-name="id1-3-2-2-1-16-4-3">
                  <text:list-item text:style-override="id1-3-2-2-1-16-4-3-1">
                    <text:number>a.</text:number>
                    <text:p text:style-name="al">door plaatsing van het zonebord C12zb en zonebord C13zb met onderbord OB66 “uitgezonderd gehandicaptenvoertuigen” aan de zijde van de Hoofdstraat, zichtbaar komende vanuit de Hoofdstraat.</text:p>
                  </text:list-item>
                  <text:list-item text:style-override="id1-3-2-2-1-16-4-3-2">
                    <text:number>b.</text:number>
                    <text:p text:style-name="al">door plaatsing van het zonebord C12zb en zonebord C13zb met onderbord OB66 “uitgezonderd gehandicaptenvoertuigen” aan de zijde van het Henri Dunantplein, zichtbaar komende vanaf het Henri Dunantplein.</text:p>
                  </text:list-item>
                  <text:list-item text:style-override="id1-3-2-2-1-16-4-3-3">
                    <text:number>c.</text:number>
                    <text:p text:style-name="al">door plaatsing van het zonebord C12zb en zonebord C13zb met de tekst “11 – 23u” in het bord geïntegreerd en OB66 “uitgezonderd gehandicaptenvoertuigen” aan de zijde van de Hoofdstraat, komende vanaf het Henri Dunantplein.</text:p>
                  </text:list-item>
                  <text:list-item text:style-override="id1-3-2-2-1-16-4-3-4">
                    <text:number>d.</text:number>
                    <text:p text:style-name="al">door plaatsing van het zonebord C12ze en zonebord C13ze aan de zijde van het Henri Dunantplein, zichtbaar komende vanuit de Hoofdstraat.</text:p>
                  </text:list-item>
                </text:list>
              </text:list-item>
            </text:list>
            <text:p text:style-name="common-al"/>
            <text:p text:style-name="common-al"/>
            <text:list text:style-name="id1-3-2-2-1-19">
              <text:list-item text:style-override="id1-3-2-2-1-19-1">
                <text:number/>
                <text:p text:style-name="al"/>
              </text:list-item>
              <text:list-item text:style-override="id1-3-2-2-1-19-2">
                <text:number>5.</text:number>
                <text:p text:style-name="al">het instellen van een geslotenverklaring op de <text:span text:style-name="nadrukvet">Meerdorpstraat</text:span> tussen huisnummer 3 en de Hoofdstraat, geldend voor alle gemotoriseerde voertuigen, bromfietsen en snorfietsen met in werking zijnde motor, met uitzondering van gehandicaptenvoertuigen;</text:p>
                <text:list text:style-name="id1-3-2-2-1-19-2-3">
                  <text:list-item text:style-override="id1-3-2-2-1-19-2-3-1">
                    <text:number>a.</text:number>
                    <text:p text:style-name="al">door plaatsing van het zonebord C12zb en zonebord C13zb met onderbord OB66 “uitgezonderd gehandicaptenvoertuigen” aan de zijde van de Hoofdstraat, zichtbaar voor alle verkeer komende vanuit de Hoofdstraat.</text:p>
                  </text:list-item>
                  <text:list-item text:style-override="id1-3-2-2-1-19-2-3-2">
                    <text:number>b.</text:number>
                    <text:p text:style-name="al">door plaatsing van het zonebord C12zb en zonebord C13zb met onderbord OB66 “uitgezonderd gehandicaptenvoertuigen” ter hoogte van Meerdorpstraat huisnummer 3, zichtbaar voor alle verkeer komende vanuit de Meerdorpstraat.</text:p>
                  </text:list-item>
                  <text:list-item text:style-override="id1-3-2-2-1-19-2-3-3">
                    <text:number>c.</text:number>
                    <text:p text:style-name="al">door plaatsing van het zonebord C12zb en zonebord C13zb met de tekst “11 – 23u” in het bord geïntegreerd en OB66 “uitgezonderd gehandicaptenvoertuigen” aan de zijde van de Hoofdstraat, zichtbaar voor alle verkeer komende vanuit de Meerdorpstraat.</text:p>
                  </text:list-item>
                  <text:list-item text:style-override="id1-3-2-2-1-19-2-3-4">
                    <text:number>d.</text:number>
                    <text:p text:style-name="al">door plaatsing van het zonebord C12ze en zonebord C13ze ter hoogte van Meerdorpstraat huisnummer 3, zichtbaar voor alle verkeer komende vanuit de Hoofdstraat.</text:p>
                  </text:list-item>
                </text:list>
              </text:list-item>
            </text:list>
            <text:p text:style-name="common-al"/>
            <text:list text:style-name="id1-3-2-2-1-21">
              <text:list-item text:style-override="id1-3-2-2-1-21-1">
                <text:number/>
                <text:p text:style-name="al"/>
              </text:list-item>
              <text:list-item text:style-override="id1-3-2-2-1-21-2">
                <text:number>6.</text:number>
                <text:p text:style-name="al">het instellen van een voetgangerszone op de <text:span text:style-name="nadrukvet">doorgang ter hoogte van Hoofdstraat 60 en 66</text:span>, tussen Henri Dunantplein en de Hoofdstraat; </text:p>
                <text:list text:style-name="id1-3-2-2-1-21-2-3">
                  <text:list-item text:style-override="id1-3-2-2-1-21-2-3-1">
                    <text:number>a.</text:number>
                    <text:p text:style-name="al">door plaatsing van het zonebord G07zb, aan de zijde van het Henri Dunantplein, zichtbaar komende vanaf het Henri Dunantplein</text:p>
                  </text:list-item>
                  <text:list-item text:style-override="id1-3-2-2-1-21-2-3-2">
                    <text:number>b.</text:number>
                    <text:p text:style-name="al">door plaatsing van het zonebord G07ze, aan de zijde van het Henri Dunantplein, zichtbaar komende vanuit de doorgang.</text:p>
                  </text:list-item>
                  <text:list-item text:style-override="id1-3-2-2-1-21-2-3-3">
                    <text:number>c.</text:number>
                    <text:p text:style-name="al">door plaatsing van het zonebord G07zb, aan de zijde van de Hoofdstraat, zichtbaar komende vanuit de Hoofdstraat</text:p>
                  </text:list-item>
                  <text:list-item text:style-override="id1-3-2-2-1-21-2-3-4">
                    <text:number>d.</text:number>
                    <text:p text:style-name="al">door plaatsing van het zonebord G07ze, aan de zijde van de Hoofdstraat, zichtbaar komende vanuit de doorgang.</text:p>
                  </text:list-item>
                  <text:list-item text:style-override="id1-3-2-2-1-21-2-3-5">
                    <text:number>e.</text:number>
                    <text:p text:style-name="al">door plaatsing van het zonebord C12zb en zonebord C13zb met de tekst “11 – 23u” in het bord geïntegreerd en OB66 “uitgezonderd gehandicaptenvoertuigen”, aan de zijde van de Hoofdstraat, komende vanuit de doorgang.</text:p>
                  </text:list-item>
                </text:list>
              </text:list-item>
            </text:list>
            <text:p text:style-name="common-al"/>
            <text:p text:style-name="common-al"/>
            <text:p text:style-name="common-al"/>
            <text:list text:style-name="id1-3-2-2-1-25">
              <text:list-item text:style-override="id1-3-2-2-1-25-1">
                <text:number>7.</text:number>
                <text:p text:style-name="al">het instellen van een voetgangerszone op de <text:span text:style-name="nadrukvet">doorgang ter hoogte van Hoofdstraat </text:span><text:span text:style-name="nadrukvet">110 en 114</text:span>, tussen Henri Dunantplein en de Hoofdstraat;</text:p>
                <text:list text:style-name="id1-3-2-2-1-25-1-3">
                  <text:list-item text:style-override="id1-3-2-2-1-25-1-3-1">
                    <text:number>a.</text:number>
                    <text:p text:style-name="al">door plaatsing van het zonebord G07zb, aan de zijde van het Henri Dunantplein, zichtbaar komende vanaf het Henri Dunantplein</text:p>
                  </text:list-item>
                  <text:list-item text:style-override="id1-3-2-2-1-25-1-3-2">
                    <text:number>b.</text:number>
                    <text:p text:style-name="al">door plaatsing van het zonebord G07ze, aan de zijde van het Henri Dunantplein, zichtbaar komende vanuit de doorgang.</text:p>
                  </text:list-item>
                  <text:list-item text:style-override="id1-3-2-2-1-25-1-3-3">
                    <text:number>c.</text:number>
                    <text:p text:style-name="al">door plaatsing van het zonebord G07zb, aan de zijde van de Hoofdstraat, zichtbaar komende vanuit de Hoofdstraat</text:p>
                  </text:list-item>
                  <text:list-item text:style-override="id1-3-2-2-1-25-1-3-4">
                    <text:number>d.</text:number>
                    <text:p text:style-name="al">door plaatsing van het zonebord G07ze, aan de zijde van de Hoofdstraat, zichtbaar komende vanuit de doorgang.</text:p>
                  </text:list-item>
                  <text:list-item text:style-override="id1-3-2-2-1-25-1-3-5">
                    <text:number>e.</text:number>
                    <text:p text:style-name="al">door plaatsing van het zonebord C12zb en zonebord C13zb met de tekst “11 – 23u” in het bord geïntegreerd en OB66 “uitgezonderd gehandicaptenvoertuigen”, aan de zijde van de Hoofdstraat, komende vanuit de doorgang.</text:p>
                  </text:list-item>
                </text:list>
              </text:list-item>
            </text:list>
            <text:p text:style-name="common-al"/>
            <text:list text:style-name="id1-3-2-2-1-27">
              <text:list-item text:style-override="id1-3-2-2-1-27-1">
                <text:number>8.</text:number>
                <text:p text:style-name="al">het instellen van een voetgangerszone op de <text:span text:style-name="nadrukvet">Meerstraat</text:span>, tussen Hoofdstraat en de kruising van Meerstraat, Krochtstraat en Floraplein; </text:p>
                <text:list text:style-name="id1-3-2-2-1-27-1-3">
                  <text:list-item text:style-override="id1-3-2-2-1-27-1-3-1">
                    <text:number>a.</text:number>
                    <text:p text:style-name="al">door plaatsing van het zonebord G07zb aan de zijde van kruising van Meerstraat, Krochtstraat en Floraplein, zichtbaar komende vanuit de Meerstraat.</text:p>
                  </text:list-item>
                  <text:list-item text:style-override="id1-3-2-2-1-27-1-3-2">
                    <text:number>b.</text:number>
                    <text:p text:style-name="al">door plaatsing van het zonebord G07ze, aan de zijde van kruising van Meerstraat, Krochtstraat en Floraplein, zichtbaar komende vanuit de Hoofdstraat.</text:p>
                  </text:list-item>
                  <text:list-item text:style-override="id1-3-2-2-1-27-1-3-3">
                    <text:number>c.</text:number>
                    <text:p text:style-name="al">door plaatsing van het zonebord G07zb, aan de zijde van de Hoofdstraat, zichtbaar komende vanuit de Hoofdstraat.</text:p>
                  </text:list-item>
                  <text:list-item text:style-override="id1-3-2-2-1-27-1-3-4">
                    <text:number>d.</text:number>
                    <text:p text:style-name="al">door plaatsing van het zonebord G07ze, aan de zijde van de Hoofdstraat, zichtbaar komende vanuit de Meerstraat.</text:p>
                  </text:list-item>
                  <text:list-item text:style-override="id1-3-2-2-1-27-1-3-5">
                    <text:number>e.</text:number>
                    <text:p text:style-name="al">door plaatsing van het zonebord C12zb en zonebord C13zb met de tekst “11 – 23u” in het bord geïntegreerd en OB66 “uitgezonderd gehandicaptenvoertuigen”, aan de zijde van de Hoofdstraat, zichtbaar komende vanuit de Meerstraat.</text:p>
                  </text:list-item>
                </text:list>
              </text:list-item>
            </text:list>
            <text:p text:style-name="common-al"/>
            <text:p text:style-name="common-al"/>
            <text:list text:style-name="id1-3-2-2-1-30">
              <text:list-item text:style-override="id1-3-2-2-1-30-1">
                <text:number/>
                <text:p text:style-name="al"/>
              </text:list-item>
              <text:list-item text:style-override="id1-3-2-2-1-30-2">
                <text:number>9.</text:number>
                <text:p text:style-name="al">het instellen van een voetgangerszone op de <text:span text:style-name="nadrukvet">Middenstraat</text:span>, tussen Hoofdstraat en het Krochtplein; </text:p>
                <text:list text:style-name="id1-3-2-2-1-30-2-3">
                  <text:list-item text:style-override="id1-3-2-2-1-30-2-3-1">
                    <text:number>a.</text:number>
                    <text:p text:style-name="al">door plaatsing van het zonebord G07zb aan de zijde van het Krochtplein, zichtbaar komende vanaf het Krochtplein.</text:p>
                  </text:list-item>
                  <text:list-item text:style-override="id1-3-2-2-1-30-2-3-2">
                    <text:number>b.</text:number>
                    <text:p text:style-name="al">door plaatsing van het zonebord G07ze, aan de zijde van het Krochtplein, zichtbaar komende vanuit de Middenstraat.</text:p>
                  </text:list-item>
                  <text:list-item text:style-override="id1-3-2-2-1-30-2-3-3">
                    <text:number>c.</text:number>
                    <text:p text:style-name="al">door plaatsing van het zonebord G07zb, aan de zijde van de Hoofdstraat, zichtbaar komende vanuit de Hoofdstraat.</text:p>
                  </text:list-item>
                  <text:list-item text:style-override="id1-3-2-2-1-30-2-3-4">
                    <text:number>d.</text:number>
                    <text:p text:style-name="al">door plaatsing van het zonebord G07ze, aan de zijde van de Hoofdstraat, zichtbaar komende vanuit de Middenstraat.</text:p>
                  </text:list-item>
                  <text:list-item text:style-override="id1-3-2-2-1-30-2-3-5">
                    <text:number>e.</text:number>
                    <text:p text:style-name="al">door plaatsing van het zonebord C12zb en zonebord C13zb met de tekst “11 – 23u” in het bord geïntegreerd en OB66 “uitgezonderd gehandicaptenvoertuigen”, aan de zijde van de Hoofdstraat, zichtbaar komende vanuit de Middenstraat.</text:p>
                  </text:list-item>
                </text:list>
              </text:list-item>
            </text:list>
            <text:p text:style-name="common-al"/>
            <text:list text:style-name="id1-3-2-2-1-32">
              <text:list-item text:style-override="id1-3-2-2-1-32-1">
                <text:number>10.</text:number>
                <text:p text:style-name="al">het instellen van een voetgangerszone op de <text:span text:style-name="nadrukvet">Ambachtstraat</text:span>, tussen Hoofdstraat en Floraplein; </text:p>
                <text:list text:style-name="id1-3-2-2-1-32-1-3">
                  <text:list-item text:style-override="id1-3-2-2-1-32-1-3-1">
                    <text:number>a.</text:number>
                    <text:p text:style-name="al">door plaatsing van het zonebord G07zb aan de zijde van het Floraplein, zichtbaar komende vanaf het Floraplein.</text:p>
                  </text:list-item>
                  <text:list-item text:style-override="id1-3-2-2-1-32-1-3-2">
                    <text:number>b.</text:number>
                    <text:p text:style-name="al">door plaatsing van het zonebord G07ze, aan de zijde van het Floraplein, zichtbaar komende vanuit de Ambachtstraat.</text:p>
                  </text:list-item>
                  <text:list-item text:style-override="id1-3-2-2-1-32-1-3-3">
                    <text:number>c.</text:number>
                    <text:p text:style-name="al">door plaatsing van het zonebord G07zb, aan de zijde van de Hoofdstraat, zichtbaar komende vanuit de Hoofdstraat.</text:p>
                  </text:list-item>
                  <text:list-item text:style-override="id1-3-2-2-1-32-1-3-4">
                    <text:number>d.</text:number>
                    <text:p text:style-name="al">door plaatsing van het zonebord G07ze, aan de zijde van de Hoofdstraat, zichtbaar komende vanuit de Ambachtstraat.</text:p>
                  </text:list-item>
                  <text:list-item text:style-override="id1-3-2-2-1-32-1-3-5">
                    <text:number>e.</text:number>
                    <text:p text:style-name="al">door plaatsing van het zonebord C12zb en zonebord C13zb met de tekst “11 – 23u” in het bord geïntegreerd en OB66 “uitgezonderd gehandicaptenvoertuigen”, aan de zijde van de Hoofdstraat, zichtbaar komende vanuit de Ambachtstraat.</text:p>
                  </text:list-item>
                </text:list>
              </text:list-item>
            </text:list>
            <text:p text:style-name="common-al"/>
            <text:p text:style-name="common-al"/>
            <text:p text:style-name="common-al"/>
            <text:p text:style-name="common-al"/>
            <text:p text:style-name="common-al"/>
            <text:p text:style-name="common-al">Bijlagen:</text:p>
            <text:p text:style-name="common-al">Bijlage 1 – Instellen geslotenverklaring en voetgangerszone Hoofdstraat-midden en zijstraten Hillegom</text:p>
            <text:p text:style-name="common-al"/>
            <text:p text:style-name="common-al">Hillegom, 25 januari 2023.</text:p>
            <text:p text:style-name="common-al"/>
            <text:p text:style-name="common-al">Burgemeester en wethouders van Hillegom</text:p>
            <text:p text:style-name="common-al"/>
            <text:p text:style-name="last-al">
            <text:span text:style-name="nadrukcur"/>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zwaar</text:p>
          <text:p text:style-name="bezwaarschrift_al">
          <text:span text:style-name="nadrukvet">Bent u het niet eens met deze beslissing? Dan kunt u binnen zes weken na de verzenddatum ervan een bezwaarschrift indienen. U richt het bezwaar aan het bestuursorgaan dat het besluit genomen heeft, </text:span>
          <text:span text:style-name="nadrukvet">college van burgemeester en wethouders van Hillegom, Postbus 32, 2180 AA Hillegom</text:span>
          <text:span text:style-name="nadrukvet">. </text:span>
        </text:p>
          <text:p text:style-name="bezwaarschrift_al">
          <text:span text:style-name="nadrukvet">Uw bezwaarschrift bevat de volgende informatie:</text:span>
        </text:p>
          <text:p text:style-name="bezwaarschrift_al">
          <text:span text:style-name="nadrukvet">uw naam en adres</text:span>
        </text:p>
          <text:p text:style-name="bezwaarschrift_al">
          <text:span text:style-name="nadrukvet">de datum waaro</text:span>
          <text:span text:style-name="nadrukvet">p u het bezwaarschrift schrijft</text:span>
        </text:p>
          <text:p text:style-name="bezwaarschrift_al">
          <text:span text:style-name="nadrukvet">een omschrijving van het beslui</text:span>
          <text:span text:style-name="nadrukvet">t waar u het niet mee eens bent</text:span>
        </text:p>
          <text:p text:style-name="bezwaarschrift_al">
          <text:span text:style-name="nadrukvet">de reden(en) van uw bezwaar</text:span>
        </text:p>
          <text:p text:style-name="bezwaarschrift_al">
          <text:span text:style-name="nadrukvet">uw handtekening</text:span>
        </text:p>
          <text:p text:style-name="bezwaarschrift_al">
          <text:span text:style-name="nadrukvet">Een bezwaarschrift kan schriftelijk en via het e-loket digitaal, maar niet per e-mail worden ingediend. Aan het indienen van een bezwaarschrift zijn geen kosten verbonden. Overigens kunnen ook andere belanghebbenden bezwaar maken tegen dit besluit.</text:span>
        </text:p>
          <text:p text:style-name="bezwaarschrift_al">Voorlopige voorziening</text:p>
          <text:p text:style-name="bezwaarschrift_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bezwaarschrift_al">
          <text:span text:style-name="nadrukvet">U dient dit verzoek in bij de Voorzieningenrechter van de rechtbank Den Haag, sector Bestuursrecht, Postbus 20302, 2500 EH Den Haag. Hiervoor betaalt u griffiekosten. </text:span>
        </text:p>
          <text:p text:style-name="bezwaarschrift_al">
          <text:span text:style-name="nadrukvet">U kunt ook digitaal het verzoekschrift indienen bij genoemde rechtbank via http://loket.rechtspraak.nl/bestuursrecht. Daarvoor moet u wel beschikken over een elektronische handtekening (DigiD). Kijk op de genoemde web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989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9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9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3-293721</meta:user-defined>
    <meta:user-defined meta:name="OVERHEIDop.verkeersbordcode">C12</meta:user-defined>
    <meta:user-defined meta:name="OVERHEIDop.verkeersbordcode">C13</meta:user-defined>
    <dc:language>nl</dc:language>
    <meta:user-defined meta:name="OVERHEIDop.locatietype/OVERHEIDop.gebiedsmarkering">Lijn</meta:user-defined>
    <meta:user-defined meta:name="DC.title">Verkeersbesluit “Instellen geslotenverklaring (met uitzondering van gehandicaptenvoertuigen) op de Hoofdstraat, Hofstraat, Passage en Meerdorpstraat en instellen voetgangerszone op de Ambachtstraat, Middenstraat, Meerstraat en op de doorgangen tussen Henri Dunantplein en Hoofdstraat ter hoogte van Hoofdstraat 110 en 114 en ter hoogte van Hoofdstraat 60 en 66.”</meta:user-defined>
    <meta:user-defined meta:name="DCTERMS.W3CDTF/DCTERMS.available">2023-02-14</meta:user-defined>
    <meta:user-defined meta:name="OVERHEIDop.externeBijlage">Situatietekening|exb-2023-6706</meta:user-defined>
    <meta:user-defined meta:name="DCTERMS.W3CDTF/OVERHEIDop.jaargang">2023</meta:user-defined>
    <meta:user-defined meta:name="OVERHEIDop.publicationIssue">59891</meta:user-defined>
    <meta:user-defined meta:name="OVERHEIDop.GmbID/DC.identifier">gmb-2023-59891</meta:user-defined>
    <meta:user-defined meta:name="OVERHEIDop.versieInformatie"/>
  </office:meta>
</office:document-meta>
</file>