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75239, nabij Delftsestraatweg 183, Pijnacker G 2651</text:p>
      <text:section text:name="zakelijke-mededeling_id1-3-2" text:style-name="zakelijke-mededeling">
        <text:section text:name="zakelijke-mededeling-tekst_id1-3-2-1" text:style-name="zakelijke-mededeling-tekst">
          <text:section text:name="tekst_id1-3-2-1-1" text:style-name="tekst">
            <text:p text:style-name="common-al">Voor: Bouwen mantelzorg woning</text:p>
            <text:p text:style-name="common-al">OLO-nummer: 7575239</text:p>
            <text:p text:style-name="common-al">Locatie: Nabij Delftsestraatweg 183 Pijnacker,, Pijnacker G 2651</text:p>
            <text:p text:style-name="common-al">Datum ontvangst: 07-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88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659</meta:user-defined>
    <meta:user-defined meta:name="DCTERMS.abstract">Bouwen mantelzorg woning</meta:user-defined>
    <dc:language>nl</dc:language>
    <meta:user-defined meta:name="OVERHEIDop.locatietype/OVERHEIDop.gebiedsmarkering">Punt</meta:user-defined>
    <meta:user-defined meta:name="DC.title">Ingediende aanvraag omgevingsvergunning: 7575239, nabij Delftsestraatweg 183, Pijnacker G 2651</meta:user-defined>
    <meta:user-defined meta:name="DCTERMS.W3CDTF/DCTERMS.available">2023-02-10</meta:user-defined>
    <meta:user-defined meta:name="DCTERMS.W3CDTF/OVERHEIDop.jaargang">2023</meta:user-defined>
    <meta:user-defined meta:name="OVERHEIDop.publicationIssue">59888</meta:user-defined>
    <meta:user-defined meta:name="OVERHEIDop.GmbID/DC.identifier">gmb-2023-59888</meta:user-defined>
    <meta:user-defined meta:name="OVERHEIDop.versieInformatie"/>
  </office:meta>
</office:document-meta>
</file>