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Rembrandtlaan 192, 2251 HD - Rembrandtlaan 19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463</text:span>
          </text:p>
            <text:p text:style-name="common-al">Ontvangstdatum: 1 februari 2023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988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8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8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Rembrandtlaan 192, 2251 HD - Rembrandtlaan 192, Voorschot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85</meta:user-defined>
    <meta:user-defined meta:name="OVERHEIDop.GmbID/DC.identifier">gmb-2023-59885</meta:user-defined>
    <meta:user-defined meta:name="OVERHEIDop.versieInformatie"/>
  </office:meta>
</office:document-meta>
</file>