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activiteiten tijdens Koningsdag 2023 - parkeerterrein Bateweg 78 te Woubrugge - 518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februari 2023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988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8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8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18069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activiteiten tijdens Koningsdag 2023 - parkeerterrein Bateweg 78 te Woubrugge - 518069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883</meta:user-defined>
    <meta:user-defined meta:name="OVERHEIDop.GmbID/DC.identifier">gmb-2023-59883</meta:user-defined>
    <meta:user-defined meta:name="OVERHEIDop.versieInformatie"/>
  </office:meta>
</office:document-meta>
</file>