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Rigastraat 17 te Deventer (Z2022-00011032/ AA0150009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r een beschikking is afgegeven voor het volgende project:</text:p>
            <text:p text:style-name="common-al">
            <text:span text:style-name="nadrukvet">Rigastraat 17</text:span> te <text:span text:style-name="nadrukvet">Deventer</text:span>, kadastraal bekend als gemeente Deventer, sectie <text:span text:style-name="nadrukvet">H</text:span>, perceel nummers <text:span text:style-name="nadrukvet">4369</text:span>, <text:span text:style-name="nadrukvet">4487 en </text:span><text:span text:style-name="nadrukvet">4488</text:span> –<text:span text:style-name="nadrukvet"/><text:span text:style-name="nadrukvet">evaluatie grondwatersanering </text:span><text:span text:style-name="nadrukvet">, verzonden op </text:span><text:span text:style-name="nadrukvet">2 februari 2023</text:span><text:span text:style-name="nadrukvet">.</text:span></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9882</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882</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882</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schikking Wet Bodembescherming, Rigastraat 17 te Deventer (Z2022-00011032/ AA015000916)</meta:user-defined>
    <meta:user-defined meta:name="DCTERMS.W3CDTF/DCTERMS.available">2023-02-10</meta:user-defined>
    <meta:user-defined meta:name="DCTERMS.W3CDTF/OVERHEIDop.jaargang">2023</meta:user-defined>
    <meta:user-defined meta:name="OVERHEIDop.publicationIssue">59882</meta:user-defined>
    <meta:user-defined meta:name="OVERHEIDop.GmbID/DC.identifier">gmb-2023-59882</meta:user-defined>
    <meta:user-defined meta:name="OVERHEIDop.versieInformatie"/>
  </office:meta>
</office:document-meta>
</file>