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brandveilig gebruiken van een tijdelijke unit voor kinderopvang - Leliestraat 26b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1-2023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West Maas en Waal - Een ontwerp beschikking verlenen is ter inzage gelegd voor het brandveilig gebruiken van een tijdelijke unit voor kinderopvang - Leliestraat 26b, Beneden-Leeuw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88</meta:user-defined>
    <meta:user-defined meta:name="OVERHEIDop.GmbID/DC.identifier">gmb-2023-5988</meta:user-defined>
    <meta:user-defined meta:name="OVERHEIDop.versieInformatie"/>
  </office:meta>
</office:document-meta>
</file>