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rtelaarsdijk 3, 7468RZ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3 een besluit genomen op de aanvraag Omgevingsvergunning voor kappen van een eikenboom op locatie Kartelaarsdijk 3, 7468RZ Enter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136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11 april 2023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9875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87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87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Kartelaarsdijk 3, 7468RZ Enter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875</meta:user-defined>
    <meta:user-defined meta:name="OVERHEIDop.GmbID/DC.identifier">gmb-2023-59875</meta:user-defined>
    <meta:user-defined meta:name="OVERHEIDop.versieInformatie"/>
  </office:meta>
</office:document-meta>
</file>