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bullet text:bullet-char="-" text:level="1">
        <style:list-level-properties text:min-label-width="10mm"/>
      </text:list-level-style-bullet>
    </text:list-style>
    <text:list-style style:name="id1-3-2-2-19-4-3-1">
      <text:list-level-style-bullet text:bullet-char="-" text:level="1">
        <style:list-level-properties text:min-label-width="10mm"/>
      </text:list-level-style-bullet>
    </text:list-style>
    <text:list-style style:name="id1-3-2-2-19-4-3-2">
      <text:list-level-style-bullet text:bullet-char="-" text:level="1">
        <style:list-level-properties text:min-label-width="10mm"/>
      </text:list-level-style-bullet>
    </text:list-style>
    <text:list-style style:name="id1-3-2-2-19-4-3-3">
      <text:list-level-style-bullet text:bullet-char="-" text:level="1">
        <style:list-level-properties text:min-label-width="10mm"/>
      </text:list-level-style-bullet>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4-3-1-1">
      <style:table-column-properties/>
    </style:style>
    <style:style style:family="table-column" style:parent-style-name="colspec" style:name="id1-3-2-2-24-4-3-1-2">
      <style:table-column-properties/>
    </style: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3">
      <text:list-level-style-bullet text:bullet-char="-" text:level="1">
        <style:list-level-properties text:min-label-width="10mm"/>
      </text:list-level-style-bullet>
    </text:list-style>
    <text:list-style style:name="id1-3-2-5-243-1">
      <text:list-level-style-bullet text:bullet-char="-" text:level="1">
        <style:list-level-properties text:min-label-width="10mm"/>
      </text:list-level-style-bullet>
    </text:list-style>
    <text:list-style style:name="id1-3-2-5-243-2">
      <text:list-level-style-bullet text:bullet-char="-" text:level="1">
        <style:list-level-properties text:min-label-width="10mm"/>
      </text:list-level-style-bullet>
    </text:list-style>
    <text:list-style style:name="id1-3-2-5-243-3">
      <text:list-level-style-bullet text:bullet-char="-" text:level="1">
        <style:list-level-properties text:min-label-width="10mm"/>
      </text:list-level-style-bullet>
    </text:list-style>
    <text:list-style style:name="id1-3-2-5-243-4">
      <text:list-level-style-bullet text:bullet-char="-" text:level="1">
        <style:list-level-properties text:min-label-width="10mm"/>
      </text:list-level-style-bullet>
    </text:list-style>
    <text:list-style style:name="id1-3-2-5-298">
      <text:list-level-style-bullet text:bullet-char="-" text:level="1">
        <style:list-level-properties text:min-label-width="10mm"/>
      </text:list-level-style-bullet>
    </text:list-style>
    <text:list-style style:name="id1-3-2-5-298-1">
      <text:list-level-style-bullet text:bullet-char="-" text:level="1">
        <style:list-level-properties text:min-label-width="10mm"/>
      </text:list-level-style-bullet>
    </text:list-style>
    <text:list-style style:name="id1-3-2-5-298-2">
      <text:list-level-style-bullet text:bullet-char="-" text:level="1">
        <style:list-level-properties text:min-label-width="10mm"/>
      </text:list-level-style-bullet>
    </text:list-style>
    <text:list-style style:name="id1-3-2-5-407">
      <text:list-level-style-bullet text:bullet-char="•" text:level="1">
        <style:list-level-properties text:min-label-width="10mm"/>
      </text:list-level-style-bullet>
    </text:list-style>
    <text:list-style style:name="id1-3-2-5-407-1">
      <text:list-level-style-bullet text:bullet-char="•" text:level="1">
        <style:list-level-properties text:min-label-width="10mm"/>
      </text:list-level-style-bullet>
    </text:list-style>
    <text:list-style style:name="id1-3-2-5-407-2">
      <text:list-level-style-bullet text:bullet-char="•" text:level="1">
        <style:list-level-properties text:min-label-width="10mm"/>
      </text:list-level-style-bullet>
    </text:list-style>
    <text:list-style style:name="id1-3-2-5-407-3">
      <text:list-level-style-bullet text:bullet-char="•" text:level="1">
        <style:list-level-properties text:min-label-width="10mm"/>
      </text:list-level-style-bullet>
    </text:list-style>
    <text:list-style style:name="id1-3-2-5-407-4">
      <text:list-level-style-bullet text:bullet-char="•" text:level="1">
        <style:list-level-properties text:min-label-width="10mm"/>
      </text:list-level-style-bullet>
    </text:list-style>
    <text:list-style style:name="id1-3-2-5-407-5">
      <text:list-level-style-bullet text:bullet-char="•" text:level="1">
        <style:list-level-properties text:min-label-width="10mm"/>
      </text:list-level-style-bullet>
    </text:list-style>
    <text:list-style style:name="id1-3-2-5-407-6">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gemeente Schiedam 2023</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burgemeester en wethouders van Schiedam d.d. 20 december 2022;</text:p>
            <text:p text:style-name="al"/>
            <text:p text:style-name="al">gelet op de artikelen 4 van de Wet op het primair onderwijs, 4 van de Wet op het voortgezet onderwijs, 4 van de Wet op de expertisecentra en 149 van de Gemeentewet;</text:p>
            <text:p text:style-name="al"/>
            <text:p text:style-name="al">gezien het advies van de Participatieraad Sociaal Domein van 18 oktober 2022; </text:p>
            <text:p text:style-name="al"/>
            <text:p text:style-name="al">
            <text:span text:style-name="nadrukvet">BESLUIT vast te stellen de volgende:</text:span>
          </text:p>
            <text:p text:style-name="al"/>
            <text:p text:style-name="al">
            <text:span text:style-name="nadrukvet">Verordening Leerlingenvervoer gemeente Schiedam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2-3">
              <text:list-item text:style-override="id1-3-2-2-2-3-1">
                <text:number>a.</text:number>
                <text:p text:style-name="al">aangepast vervoer: door de gemeente verzorgd vervoer per taxi, taxibus of touringcar;</text:p>
              </text:list-item>
              <text:list-item text:style-override="id1-3-2-2-2-3-2">
                <text:number>b.</text:number>
                <text:p text:style-name="al">afstand: afstand tussen de woning en de school, gemeten langs de kortste voor de leerling voldoende begaanbare en veilige weg;</text:p>
              </text:list-item>
              <text:list-item text:style-override="id1-3-2-2-2-3-3">
                <text:number>c.</text:number>
                <text:p text:style-name="al">begeleider: ouder of persoon die door de ouder(s) wordt ingezet om de leerling tijdens het vervoer te begeleiden;</text:p>
              </text:list-item>
              <text:list-item text:style-override="id1-3-2-2-2-3-4">
                <text:number>d.</text:number>
                <text:p text:style-name="al">BSO: buitenschoolse opvang;</text:p>
              </text:list-item>
              <text:list-item text:style-override="id1-3-2-2-2-3-5">
                <text:number>e.</text:number>
                <text:p text:style-name="al">college: burgemeester en wethouders van de gemeente Schiedam;</text:p>
              </text:list-item>
              <text:list-item text:style-override="id1-3-2-2-2-3-6">
                <text:number>f.</text:number>
                <text:p text:style-name="al">crisissituatie: (psychische) noodtoestand van de ouder(s) / verzorger(s) van een leerling of de leerling zelf waardoor de leerling tijdelijk niet in de woning kan verblijven;</text:p>
              </text:list-item>
              <text:list-item text:style-override="id1-3-2-2-2-3-7">
                <text:number>g.</text:number>
                <text:p text:style-name="al">deskundige: een professional van de school, samenwerkingsverband of het wijkteam die bekend is met de situatie van de leerling en zijn ouders;</text:p>
              </text:list-item>
              <text:list-item text:style-override="id1-3-2-2-2-3-8">
                <text:number>h.</text:number>
                <text:p text:style-name="al">eigen vervoer: vervoer per eigen motorvoertuig;</text:p>
              </text:list-item>
              <text:list-item text:style-override="id1-3-2-2-2-3-9">
                <text:number>i.</text:number>
                <text:p text:style-name="al">gehandicapte leerling: een leerling als bedoeld in dit artikel, die door een structurele - langer dan drie maanden - lichamelijke, verstandelijke, zintuigelijke of psychische handicap niet, of niet zelfstandig van de fiets of het openbaar vervoer gebruik kan maken;</text:p>
              </text:list-item>
              <text:list-item text:style-override="id1-3-2-2-2-3-10">
                <text:number>j.</text:number>
                <text:p text:style-name="al">inkomen: inkomensgegevens als bedoeld in artikel 21, aanhef en onder e, van de Algemene wet inzake rijksbelastingen, in het peiljaar, bedoeld in artikel 4, zevende lid, van de Wet op het primair onderwijs;</text:p>
              </text:list-item>
              <text:list-item text:style-override="id1-3-2-2-2-3-11">
                <text:number>k.</text:number>
                <text:p text:style-name="al">leerling: leerling van een school als bedoeld in dit artikel;</text:p>
              </text:list-item>
              <text:list-item text:style-override="id1-3-2-2-2-3-12">
                <text:number>l.</text:number>
                <text:p text:style-name="al">openbaar vervoer: een voor eenieder openstaand personenvervoer;</text:p>
              </text:list-item>
              <text:list-item text:style-override="id1-3-2-2-2-3-13">
                <text:number>m.</text:number>
                <text:p text:style-name="al">opstapplaats: plaats aangewezen door het college, vanaf waar de leerling gebruik kan maken van het vervoer;</text:p>
              </text:list-item>
              <text:list-item text:style-override="id1-3-2-2-2-3-14">
                <text:number>n.</text:number>
                <text:p text:style-name="al">opvangadres: adres waar de leerling (tijdelijk) verblijft anders dan de woning;</text:p>
              </text:list-item>
              <text:list-item text:style-override="id1-3-2-2-2-3-15">
                <text:number>o.</text:number>
                <text:p text:style-name="al">ouders: ouder(s), pleegouder(s), voogd(en) of verzorger(s) van de leerling;’</text:p>
              </text:list-item>
              <text:list-item text:style-override="id1-3-2-2-2-3-16">
                <text:number>p.</text:number>
                <text:p text:style-name="al">persoonlijk vervoersontwikkelingsplan (PvP): een plan op maat om een leerling te leren zelfstandig naar school te laten gaan en niet afhankelijk te laten zijn van het aangepast vervoer;</text:p>
              </text:list-item>
              <text:list-item text:style-override="id1-3-2-2-2-3-17">
                <text:number>q.</text:number>
                <text:p text:style-name="al">reistijd: de tijdsduur tussen het vertrek van de woning en de aankomst op school, volgens de reisplanner OV, <text:a xlink:href="https://9292.nl/" xlink:type="simple"><text:span text:style-name="nadrukondlijn">www.9292ov.nl</text:span></text:a>;</text:p>
              </text:list-item>
              <text:list-item text:style-override="id1-3-2-2-2-3-18">
                <text:number>r.</text:number>
                <text:p text:style-name="al">samenwerkingsverband:</text:p>
                <text:list text:style-name="id1-3-2-2-2-3-18-3">
                  <text:list-item text:style-override="id1-3-2-2-2-3-18-3-1">
                    <text:number>1.</text:number>
                    <text:p text:style-name="al">voor primair onderwijs: samenwerkingsverband als bedoeld in artikel 18a van de Wet op het primair onderwijs;</text:p>
                  </text:list-item>
                  <text:list-item text:style-override="id1-3-2-2-2-3-18-3-2">
                    <text:number>2.</text:number>
                    <text:p text:style-name="al">voor het speciaal en voortgezet speciaal onderwijs: samenwerkingsverband als bedoeld in artikel 28a van de Wet op de expertisecentra; of</text:p>
                  </text:list-item>
                  <text:list-item text:style-override="id1-3-2-2-2-3-18-3-3">
                    <text:number>3.</text:number>
                    <text:p text:style-name="al">voor het voortgezet onderwijs: samenwerkingsverband als bedoeld in artikel 17a van de Wet op het voortgezet onderwijs;</text:p>
                  </text:list-item>
                </text:list>
              </text:list-item>
              <text:list-item text:style-override="id1-3-2-2-2-3-19">
                <text:number>s.</text:number>
                <text:p text:style-name="al">school: </text:p>
                <text:list text:style-name="id1-3-2-2-2-3-19-3">
                  <text:list-item text:style-override="id1-3-2-2-2-3-19-3-1">
                    <text:number>1.</text:number>
                    <text:p text:style-name="al">basisschool of speciale school voor basisonderwijs als bedoeld in de Wet op het primair onderwijs;</text:p>
                  </text:list-item>
                  <text:list-item text:style-override="id1-3-2-2-2-3-19-3-2">
                    <text:number>2.</text:number>
                    <text:p text:style-name="al">school voor speciaal onderwijs of speciaal en voortgezet speciaal onderwijs of voortgezet speciaal onderwijs als bedoeld in de Wet op de expertisecentra; of</text:p>
                  </text:list-item>
                  <text:list-item text:style-override="id1-3-2-2-2-3-19-3-3">
                    <text:number>3.</text:number>
                    <text:p text:style-name="al">school voor voortgezet onderwijs als bedoeld in de Wet op het voortgezet onderwijs;</text:p>
                  </text:list-item>
                </text:list>
              </text:list-item>
              <text:list-item text:style-override="id1-3-2-2-2-3-20">
                <text:number>t.</text:number>
                <text:p text:style-name="al">toegankelijke school: school waarop de leerling is aangewezen van de verlangde godsdienstige of levensbeschouwelijke richting dan wel de openbare school;</text:p>
              </text:list-item>
              <text:list-item text:style-override="id1-3-2-2-2-3-21">
                <text:number>u.</text:number>
                <text:p text:style-name="al">vervoersvoorziening:</text:p>
                <text:list text:style-name="id1-3-2-2-2-3-21-3">
                  <text:list-item text:style-override="id1-3-2-2-2-3-21-3-1">
                    <text:number>1.</text:number>
                    <text:p text:style-name="al">gehele of gedeeltelijke vergoeding van de kosten voor het openbaar vervoer van de leerling en zo nodig diens begeleider; </text:p>
                  </text:list-item>
                  <text:list-item text:style-override="id1-3-2-2-2-3-21-3-2">
                    <text:number>2.</text:number>
                    <text:p text:style-name="al">gehele of gedeeltelijke vergoeding van de kosten voor het reizen met de fiets van de leerling en zo nodig diens begeleider;</text:p>
                  </text:list-item>
                  <text:list-item text:style-override="id1-3-2-2-2-3-21-3-3">
                    <text:number>3.</text:number>
                    <text:p text:style-name="al">gehele of gedeeltelijke vergoeding van de kosten voor het reizen met eigen vervoer;</text:p>
                  </text:list-item>
                  <text:list-item text:style-override="id1-3-2-2-2-3-21-3-4">
                    <text:number>4.</text:number>
                    <text:p text:style-name="al">door de gemeente verzorgd (aangepast) vervoer.</text:p>
                  </text:list-item>
                </text:list>
              </text:list-item>
              <text:list-item text:style-override="id1-3-2-2-2-3-22">
                <text:number>v.</text:number>
                <text:p text:style-name="al">woning: plaats waar de leerling structureel en feitelijk verblijft;</text:p>
              </text:list-item>
            </text:list>
          </text:section>
          <text:section text:name="paragraaf_id1-3-2-2-3" text:style-name="paragraaf">
            <text:p text:style-name="paragraaf_kop"><text:span text:style-name="label">Paragraaf</text:span> <text:span text:style-name="nr">2.</text:span> Aanvraag van de vervoersvoorziening</text:p>
          </text:section>
          <text:section text:name="artikel_id1-3-2-2-4" text:style-name="artikel">
            <text:p text:style-name="artikel_kop_titel"><text:span text:style-name="artikel_kop_label">Artikel</text:span> <text:span text:style-name="artikel_kop_nr">2.</text:span> Aanvraagprocedure</text:p>
            <text:list text:style-name="id1-3-2-2-4-2">
              <text:list-item text:style-override="id1-3-2-2-4-2">
                <text:number>1.</text:number>
                <text:p text:style-name="al">De ouders van een leerling (of de handelingsbekwame leerling van 18 jaar of ouder) kunnen een aanvraag indienen voor een vervoersvoorziening bij het college in de gemeente waar de leerling verblijft.</text:p>
              </text:list-item>
              <text:list-item text:style-override="id1-3-2-2-4-3">
                <text:number>2.</text:number>
                <text:p text:style-name="al">De aanvraag wordt ingediend door middel van een volledig ingevuld, door het college vastgesteld, aanvraagformulier en voorzien van de op het formulier vermelde gegevens. </text:p>
              </text:list-item>
              <text:list-item text:style-override="id1-3-2-2-4-4">
                <text:number>3.</text:number>
                <text:p text:style-name="al">Als dit voor een juiste beoordeling van de aanvraag noodzakelijk is, kan het college de ouders verzoeken aanvullende gegevens te verstrekken.</text:p>
              </text:list-item>
              <text:list-item text:style-override="id1-3-2-2-4-5">
                <text:number>4.</text:number>
                <text:p text:style-name="al">De persoonsgegevens uit de aanvraag voor een vervoersvoorziening worden slechts gebruikt om de aanvraag te kunnen beoordelen en uitvoering te kunnen geven aan de vervoersvoorziening van de leerling.</text:p>
              </text:list-item>
              <text:list-item text:style-override="id1-3-2-2-4-6">
                <text:number>5.</text:number>
                <text:p text:style-name="al">Het college neemt een besluit op de aanvraag binnen acht weken na ontvangst van de aanvraag voor een vervoersvoorziening.</text:p>
              </text:list-item>
              <text:list-item text:style-override="id1-3-2-2-4-7">
                <text:number>6.</text:number>
                <text:p text:style-name="al">Het college kan het in het vorige lid bedoelde beslistermijn met ten hoogste vier weken verdagen. Het college stelt de aanvrager hiervan schriftelijk in kennis. </text:p>
              </text:list-item>
              <text:list-item text:style-override="id1-3-2-2-4-8">
                <text:number>7.</text:number>
                <text:p text:style-name="al">Als een vervoersvoorziening wordt toegekend geldt deze:</text:p>
                <text:list text:style-name="id1-3-2-2-4-8-3">
                  <text:list-item text:style-override="id1-3-2-2-4-8-3-1">
                    <text:number>a.</text:number>
                    <text:p text:style-name="al">wanneer het een vergoeding betreft, met ingang van de door de ouders verzochte datum, met dien verstande dat de datum niet ligt vóór de datum van ontvangst van de aanvraag;</text:p>
                  </text:list-item>
                  <text:list-item text:style-override="id1-3-2-2-4-8-3-2">
                    <text:number>b.</text:number>
                    <text:p text:style-name="al">wanneer het aangepast vervoer betreft, met ingang van een datum die zo mogelijk aansluit bij de door de ouders verzochte datum. </text:p>
                  </text:list-item>
                </text:list>
              </text:list-item>
            </text:list>
          </text:section>
          <text:section text:name="artikel_id1-3-2-2-5" text:style-name="artikel">
            <text:p text:style-name="artikel_kop_titel"><text:span text:style-name="artikel_kop_label">Artikel</text:span> <text:span text:style-name="artikel_kop_nr">3.</text:span> Toekenning van een vervoersvoorziening</text:p>
            <text:list text:style-name="id1-3-2-2-5-2">
              <text:list-item text:style-override="id1-3-2-2-5-2">
                <text:number>1.</text:number>
                <text:p text:style-name="al">Ten behoeve van het schoolbezoek kent het college aan ouders van de in de gemeente verblijvende leerlingen op aanvraag een vervoersvoorziening toe met inachtneming van het bepaalde in deze verordening. </text:p>
              </text:list-item>
              <text:list-item text:style-override="id1-3-2-2-5-3">
                <text:number>2.</text:number>
                <text:p text:style-name="al">Het college gaat bij het verstrekken van een vervoersvoorziening uit van de goedkoopst adequate mogelijkheid van vervoer. Dit kan bestaan uit een combinatie van verschillende vormen van vervoer als dit voor de leerling passend is. </text:p>
              </text:list-item>
              <text:list-item text:style-override="id1-3-2-2-5-4">
                <text:number>3.</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5-5">
                <text:number>4.</text:number>
                <text:p text:style-name="al">De bepalingen in deze verordening laten onverlet de verantwoordelijkheid van de ouders voor het schoolbezoek van hun kinderen.</text:p>
              </text:list-item>
              <text:list-item text:style-override="id1-3-2-2-5-6">
                <text:number>5.</text:number>
                <text:p text:style-name="al">Als de leerling meerderjarig en handelingsbekwaam is, wordt de vervoersvoorziening op aanvraag verstrekt aan de leerling.</text:p>
              </text:list-item>
              <text:list-item text:style-override="id1-3-2-2-5-7">
                <text:number>6.</text:number>
                <text:p text:style-name="al">Het college bepaalt bij de toekenning van een vervoersvoorziening de wijze en het tijdstip van de verstrekking dan wel de uitbetaling, alsmede de tijdsduur van de vervoersvoorziening.</text:p>
              </text:list-item>
              <text:list-item text:style-override="id1-3-2-2-5-8">
                <text:number>7.</text:number>
                <text:p text:style-name="al">Het college kan aan de toekenning van een vervoersvoorziening nadere voorwaarden verbinden.</text:p>
              </text:list-item>
              <text:list-item text:style-override="id1-3-2-2-5-9">
                <text:number>8.</text:number>
                <text:p text:style-name="al">Het college verstrekt een vervoersvoorziening voor het vervoer van de leerling van de woning naar de dichtstbijzijnde toegankelijke school en terug. </text:p>
              </text:list-item>
              <text:list-item text:style-override="id1-3-2-2-5-10">
                <text:number>9.</text:number>
                <text:p text:style-name="al">Het college kan ten behoeve van de uitvoering van deze verordening nadere regels stellen. </text:p>
                <text:p text:style-name="al"/>
              </text:list-item>
            </text:list>
          </text:section>
          <text:section text:name="paragraaf_id1-3-2-2-6" text:style-name="paragraaf">
            <text:p text:style-name="paragraaf_kop"><text:span text:style-name="label">Paragraaf</text:span> <text:span text:style-name="nr">3.</text:span> Beoordeling van de aanspraak op een vervoersvoorziening</text:p>
          </text:section>
          <text:section text:name="artikel_id1-3-2-2-7" text:style-name="artikel">
            <text:p text:style-name="artikel_kop_titel"><text:span text:style-name="artikel_kop_label">Artikel</text:span> <text:span text:style-name="artikel_kop_nr">4.</text:span> Vervoersvoorziening naar de dichtstbijzijnde toegankelijke school </text:p>
            <text:list text:style-name="id1-3-2-2-7-2">
              <text:list-item text:style-override="id1-3-2-2-7-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zou brengen en de ouders met het vervoer naar die school schriftelijk instemmen. </text:p>
              </text:list-item>
              <text:list-item text:style-override="id1-3-2-2-7-3">
                <text:number>2.</text:number>
                <text:p text:style-name="al">De dichtstbijzijnde toegankelijke school voor speciaal onderwijs en voortgezet speciaal onderwijs is een school die de onderwijssoort biedt waarop de leerling is aangewezen:</text:p>
                <text:list text:style-name="id1-3-2-2-7-3-3">
                  <text:list-item text:style-override="id1-3-2-2-7-3-3-1">
                    <text:number>-</text:number>
                    <text:p text:style-name="al">de school waarvoor een toelaatbaarheidsverklaring is afgegeven door het regionale samenwerkingsverband (cluster 3 en 4), of</text:p>
                  </text:list-item>
                  <text:list-item text:style-override="id1-3-2-2-7-3-3-2">
                    <text:number>-</text:number>
                    <text:p text:style-name="al">de onderwijsinstelling waarvan de Commissie van onderzoek van de instelling heeft beoordeeld dat het kind in aanmerking komt voor onderwijs aan slechtziende/blinde kinderen of slechthorende/dove kinderen (cluster 1 en 2).</text:p>
                  </text:list-item>
                </text:list>
              </text:list-item>
              <text:list-item text:style-override="id1-3-2-2-7-4">
                <text:number>3.</text:number>
                <text:p text:style-name="al">Wanneer een leerling een school bezoekt die, met voorbijgaan van een vergelijkbare toegankelijke school van dezelfde richting, verder van de woning van de leerling is verwijderd, blijft de aanspraak beperkt tot de kosten verbonden aan het vervoer naar en van de dichtstbij de woning gelegen school. </text:p>
              </text:list-item>
            </text:list>
          </text:section>
          <text:section text:name="artikel_id1-3-2-2-8" text:style-name="artikel">
            <text:p text:style-name="artikel_kop_titel"><text:span text:style-name="artikel_kop_label">Artikel</text:span> <text:span text:style-name="artikel_kop_nr">5.</text:span> Afstandsgrens</text:p>
            <text:list text:style-name="id1-3-2-2-8-2">
              <text:list-item text:style-override="id1-3-2-2-8-2">
                <text:number>1.</text:number>
                <text:p text:style-name="al">Een vervoersvoorziening wordt toegekend als de afstand van de woning of opstapplaats naar de dichtstbijzijnde toegankelijke school voor:</text:p>
                <text:list text:style-name="id1-3-2-2-8-2-3">
                  <text:list-item text:style-override="id1-3-2-2-8-2-3-1">
                    <text:number>a.</text:number>
                    <text:p text:style-name="al">basisonderwijs of speciale school voor basisonderwijs als bedoeld in de Wet op het primair onderwijs meer bedraagt dan zes kilometer;</text:p>
                  </text:list-item>
                  <text:list-item text:style-override="id1-3-2-2-8-2-3-2">
                    <text:number>b.</text:number>
                    <text:p text:style-name="al">speciaal onderwijs als bedoeld in de Wet op de expertisecentra meer bedraagt dan zes kilometer.</text:p>
                  </text:list-item>
                </text:list>
              </text:list-item>
              <text:list-item text:style-override="id1-3-2-2-8-3">
                <text:number>2.</text:number>
                <text:p text:style-name="al">Het college stelt de afstand als bedoeld in het eerste lid vast op basis van de kortste route berekend op basis van de ANWB-routeplanner, www.anwb.nl. Daarbij wordt uitgegaan van de adressen van de woning en de school van de leerling. </text:p>
              </text:list-item>
              <text:list-item text:style-override="id1-3-2-2-8-4">
                <text:number>3.</text:number>
                <text:p text:style-name="al">In afwijking van het eerste lid wordt geen afstandsgrens gehanteerd wanneer aan het college genoegzaam is aangetoond dat de leerling vanwege een handicap een vervoersvoorziening nodig heeft. </text:p>
              </text:list-item>
              <text:list-item text:style-override="id1-3-2-2-8-5">
                <text:number>4.</text:number>
                <text:p text:style-name="al">Het college kan over de handicap van de leerling als bedoeld in het vorige lid advies vragen aan een deskundige. De deskundige betrekt in zijn advies de mogelijkheden van de leerling om zelfstandig, al dan niet met begeleiding, met de fiets of het openbaar vervoer te reizen. </text:p>
              </text:list-item>
            </text:list>
          </text:section>
          <text:section text:name="artikel_id1-3-2-2-9" text:style-name="artikel">
            <text:p text:style-name="artikel_kop_titel"><text:span text:style-name="artikel_kop_label">Artikel</text:span> <text:span text:style-name="artikel_kop_nr">6.</text:span> Zelfstandigheid en zelfredzaamheid </text:p>
            <text:list text:style-name="id1-3-2-2-9-2">
              <text:list-item text:style-override="id1-3-2-2-9-2">
                <text:number>1.</text:number>
                <text:p text:style-name="al">Bij de beoordeling van de aanvraag voor een vervoervoorziening voor de leerling en eventueel een begeleider, wordt rekening gehouden met de zelfstandigheid en zelfredzaamheid van de leerling en de ouders. Het college kan hierbij het advies van een deskundige betrekken. </text:p>
              </text:list-item>
              <text:list-item text:style-override="id1-3-2-2-9-3">
                <text:number>2.</text:number>
                <text:p text:style-name="al">Wanneer de leerling de leeftijd van negen jaar bereikt, kan het college in overleg met de ouders en desgewenst met de leerling en een deskundige, een persoonlijk vervoersontwikkelingsplan (PvP) opstellen, waarin het traject naar zelfstandig reizen naar school wordt beschreven alsmede de mogelijkheden van de leerling. Dit plan maakt onderdeel uit van het besluit. </text:p>
              </text:list-item>
              <text:list-item text:style-override="id1-3-2-2-9-4">
                <text:number>3.</text:number>
                <text:p text:style-name="al">In het PvP als bedoeld in het vorige lid kan het college aangeven welke ondersteuning geboden kan worden om de zelfstandigheid en de zelfredzaamheid van de leerling te bevorderen. </text:p>
              </text:list-item>
            </text:list>
          </text:section>
          <text:section text:name="artikel_id1-3-2-2-10" text:style-name="artikel">
            <text:p text:style-name="artikel_kop_titel"><text:span text:style-name="artikel_kop_label">Artikel</text:span> <text:span text:style-name="artikel_kop_nr">7.</text:span> Aanwijzing opstapplaats</text:p>
            <text:list text:style-name="id1-3-2-2-10-2">
              <text:list-item text:style-override="id1-3-2-2-10-2">
                <text:number>1.</text:number>
                <text:p text:style-name="al">Het college kan bij het verstrekken van door de gemeente verzorgd aangepast vervoer een opstapplaats aanwijzen van waaruit de leerling gebruik maakt van de vervoersvoorziening.</text:p>
              </text:list-item>
              <text:list-item text:style-override="id1-3-2-2-10-3">
                <text:number>2.</text:number>
                <text:p text:style-name="al">De ouders dragen er zorg voor dat de leerling naar en op de opstapplaats wordt begeleid als dit noodzakelijk is. </text:p>
              </text:list-item>
            </text:list>
          </text:section>
          <text:section text:name="artikel_id1-3-2-2-11" text:style-name="artikel">
            <text:p text:style-name="artikel_kop_titel"><text:span text:style-name="artikel_kop_label">Artikel</text:span> <text:span text:style-name="artikel_kop_nr">8.</text:span> Peildatum leeftijd leerling</text:p>
            <text:p text:style-name="al">Voor het verstrekken van een vervoersvoorziening op basis van artikel 14, derde lid, aanhef en onder a is de leeftijd van de leerling op 1 augustus van het schooljaar waarop de vervoersvoorziening betrekking heeft, bepalend.</text:p>
          </text:section>
          <text:section text:name="artikel_id1-3-2-2-12" text:style-name="artikel">
            <text:p text:style-name="artikel_kop_titel"><text:span text:style-name="artikel_kop_label">Artikel</text:span> <text:span text:style-name="artikel_kop_nr">9.</text:span> Verrekening met andere vergoedingen</text:p>
            <text:p text:style-name="al">De aanspraak op een toelage of andere financiële bijdrage, voor zover die voor de betreffende leerling betrekking heeft op de reiskosten, wordt op een bekostiging in mindering gebracht, dan wel als eigen bijdrage in rekening gebracht. </text:p>
          </text:section>
          <text:section text:name="artikel_id1-3-2-2-13" text:style-name="artikel">
            <text:p text:style-name="artikel_kop_titel"><text:span text:style-name="artikel_kop_label">Artikel</text:span> <text:span text:style-name="artikel_kop_nr">10.</text:span> Schooltijden en wachttijden aangepast vervoer</text:p>
            <text:list text:style-name="id1-3-2-2-13-2">
              <text:list-item text:style-override="id1-3-2-2-13-2">
                <text:number>1.</text:number>
                <text:p text:style-name="al">Door de gemeente verzorgd aangepast vervoer vindt plaats op standaard schooldagen en schooltijden, zoals deze zijn opgenomen in de schoolgids van de school die de leerling bezoekt. </text:p>
              </text:list-item>
              <text:list-item text:style-override="id1-3-2-2-13-3">
                <text:number>2.</text:number>
                <text:p text:style-name="al">Ingeval binnen een school sprake is van verschillende lesroosters binnen de vaste schooltijden, geldt voor de leerling een wachttijd van één of meerdere lesuren zodat het vervoer aansluit op de reguliere schooltijden. </text:p>
              </text:list-item>
              <text:list-item text:style-override="id1-3-2-2-13-4">
                <text:number>3.</text:number>
                <text:p text:style-name="al">Aangepast vervoer op schooldagen en -tijden die afwijken van de reguliere schooltijden wordt alleen verstrekt als de leerling vanwege een handicap is aangewezen op aangepaste schooldagen en -tijden. De ouders moeten dit aantonen met een verklaring van een deskundige.</text:p>
              </text:list-item>
            </text:list>
          </text:section>
          <text:section text:name="artikel_id1-3-2-2-14" text:style-name="artikel">
            <text:p text:style-name="artikel_kop_titel"><text:span text:style-name="artikel_kop_label">Artikel</text:span> <text:span text:style-name="artikel_kop_nr">11.</text:span> Tijdelijke verblijf buiten de gemeente</text:p>
            <text:p text:style-name="al">Het college kan een tijdelijke vervoersvoorziening voor telkens een periode van maximaal zes weken toekennen aan de ouders van een leerling, die als gevolg van een crisissituatie tijdelijk buiten de gemeente verblijft, mits aan de volgende voorwaarden is voldaan:</text:p>
            <text:list text:style-name="id1-3-2-2-14-3">
              <text:list-item text:style-override="id1-3-2-2-14-3-1">
                <text:number>a.</text:number>
                <text:p text:style-name="al">voor het welzijn van de leerling is het noodzakelijk dat hij de school waar hij staat ingeschreven blijft bezoeken;</text:p>
              </text:list-item>
              <text:list-item text:style-override="id1-3-2-2-14-3-2">
                <text:number>b.</text:number>
                <text:p text:style-name="al">de leerling zal na de crisissituatie weer terugkeren naar de oorspronkelijke gemeente.</text:p>
              </text:list-item>
            </text:list>
          </text:section>
          <text:section text:name="artikel_id1-3-2-2-15" text:style-name="artikel">
            <text:p text:style-name="artikel_kop_titel"><text:span text:style-name="artikel_kop_label">Artikel</text:span> <text:span text:style-name="artikel_kop_nr">12.</text:span> Vervoersvoorziening naar stageadres</text:p>
            <text:list text:style-name="id1-3-2-2-15-2">
              <text:list-item text:style-override="id1-3-2-2-15-2">
                <text:number>1.</text:number>
                <text:p text:style-name="al">Als er aanspraak bestaat op een vervoersvoorziening naar een school voor voortgezet speciaal onderwijs of een school voor voortgezet onderwijs, kan op verzoek een vervoersvoorziening worden toegekend voor vervoer naar het stageadres. Hiervoor wordt een afzonderlijke aanvraag ingediend. </text:p>
              </text:list-item>
              <text:list-item text:style-override="id1-3-2-2-15-3">
                <text:number>2.</text:number>
                <text:p text:style-name="al">De vervoersvoorziening naar een stageadres wordt slechts toegekend als er wordt voldaan aan de volgende voorwaarden:</text:p>
                <text:list text:style-name="id1-3-2-2-15-3-3">
                  <text:list-item text:style-override="id1-3-2-2-15-3-3-1">
                    <text:number>a.</text:number>
                    <text:p text:style-name="al">de stage is onderdeel van het onderwijsprogramma zoals opgenomen in de schoolgids van de school of in het stagecontract;</text:p>
                  </text:list-item>
                  <text:list-item text:style-override="id1-3-2-2-15-3-3-2">
                    <text:number>b.</text:number>
                    <text:p text:style-name="al">de stagetijden komen overeen met de reguliere schooltijden;</text:p>
                  </text:list-item>
                  <text:list-item text:style-override="id1-3-2-2-15-3-3-3">
                    <text:number>c.</text:number>
                    <text:p text:style-name="al">de stage vindt plaats op één stageadres; en</text:p>
                  </text:list-item>
                  <text:list-item text:style-override="id1-3-2-2-15-3-3-4">
                    <text:number>d.</text:number>
                    <text:p text:style-name="al">het stageadres is gelegen binnen een straal van 20 kilometer van de woning of de school. </text:p>
                  </text:list-item>
                </text:list>
              </text:list-item>
              <text:list-item text:style-override="id1-3-2-2-15-4">
                <text:number>3.</text:number>
                <text:p text:style-name="al">Een vervoersvoorziening wordt slechts toegekend over de afstand tussen de woning van de leerling dan wel de opstapplaats en het dichtstbijzijnde voor de leerling toegankelijke stageadres. </text:p>
              </text:list-item>
              <text:list-item text:style-override="id1-3-2-2-15-5">
                <text:number>4.</text:number>
                <text:p text:style-name="al">Op verzoek van het college wordt het stagecontract door de ouders verstrekt. </text:p>
                <text:p text:style-name="al"/>
              </text:list-item>
            </text:list>
          </text:section>
          <text:section text:name="paragraaf_id1-3-2-2-16" text:style-name="paragraaf">
            <text:p text:style-name="paragraaf_kop"><text:span text:style-name="label">Paragraaf</text:span> <text:span text:style-name="nr">4.</text:span> Verstrekking aard en omvang van de vervoersvoorziening</text:p>
          </text:section>
          <text:section text:name="artikel_id1-3-2-2-17" text:style-name="artikel">
            <text:p text:style-name="artikel_kop_titel"><text:span text:style-name="artikel_kop_label">Artikel</text:span> <text:span text:style-name="artikel_kop_nr">13.</text:span> Verstrekking van de vervoersvoorziening</text:p>
            <text:list text:style-name="id1-3-2-2-17-2">
              <text:list-item text:style-override="id1-3-2-2-17-2">
                <text:number>1.</text:number>
                <text:p text:style-name="al">Het college betrekt bij de beoordeling van de aanvraag het eventuele persoonlijk vervoersontwikkelingsplan als genoemd in artikel 6 of vervoersadviezen van deskundigen die van belang zijn voor het bepalen van de aard en omvang van de vervoersvoorziening. </text:p>
              </text:list-item>
              <text:list-item text:style-override="id1-3-2-2-17-3">
                <text:number>2.</text:number>
                <text:p text:style-name="al">Als begeleiding in het vervoer vereist is, vergoedt het college geen andere kosten dan de vervoerskosten die verbonden zijn aan de begeleiding van de leerling in het vervoer. </text:p>
              </text:list-item>
            </text:list>
          </text:section>
          <text:section text:name="artikel_id1-3-2-2-18" text:style-name="artikel">
            <text:p text:style-name="artikel_kop_titel"><text:span text:style-name="artikel_kop_label">Artikel</text:span> <text:span text:style-name="artikel_kop_nr">14.</text:span> Vergoeding van de kosten van openbaar vervoer en vervoer per fiets</text:p>
            <text:list text:style-name="id1-3-2-2-18-2">
              <text:list-item text:style-override="id1-3-2-2-18-2">
                <text:number>1.</text:number>
                <text:p text:style-name="al">Als voldaan is aan de afstandsgrens genoemd in artikel 5, eerste lid, verstrekt het college aan de ouders van de leerling die een school voor primair onderwijs of speciaal onderwijs bezoekt, een vergoeding op basis van de kosten van het openbaar vervoer.</text:p>
              </text:list-item>
              <text:list-item text:style-override="id1-3-2-2-18-3">
                <text:number>2.</text:number>
                <text:p text:style-name="al">Als aanspraak bestaat op bekostiging zoals bedoeld in het eerste lid en de leerling naar het oordeel van het college, al dan niet onder begeleiding, gebruik kan maken van het vervoer per fiets, verstrekt het college € 0,09 per kilometer gemeten over de kortste afstand tussen de woning en de school.</text:p>
              </text:list-item>
              <text:list-item text:style-override="id1-3-2-2-18-4">
                <text:number>3.</text:number>
                <text:p text:style-name="al">Het college verstrekt een vergoeding op basis van de kosten van het openbaar vervoer of de fiets voor een volwassene die de leerling begeleidt indien:</text:p>
                <text:list text:style-name="id1-3-2-2-18-4-3">
                  <text:list-item text:style-override="id1-3-2-2-18-4-3-1">
                    <text:number>a.</text:number>
                    <text:p text:style-name="al">de leerling genoemd in het eerste lid, jonger is dan negen jaar en door de ouders ten behoeve van het college genoegzaam is aangetoond dat de leerling niet zelfstandig met het openbaar vervoer of fiets kan reizen; of </text:p>
                  </text:list-item>
                  <text:list-item text:style-override="id1-3-2-2-18-4-3-2">
                    <text:number>b.</text:number>
                    <text:p text:style-name="al">de leerling, van negen jaar of ouder, vanwege zijn handicap niet zelfstandig kan reizen met het openbaar vervoer of de fiets.</text:p>
                  </text:list-item>
                </text:list>
              </text:list-item>
              <text:list-item text:style-override="id1-3-2-2-18-5">
                <text:number>5.</text:number>
                <text:p text:style-name="al">Als een begeleider meer dan één leerling tegelijk begeleidt, komen slechts de kosten van het vervoer ten behoeve van één begeleider voor bekostiging in aanmerking. </text:p>
              </text:list-item>
              <text:list-item text:style-override="id1-3-2-2-18-6">
                <text:number>6.</text:number>
                <text:p text:style-name="al">Het college verstrekt geen vergoeding op basis van de kosten van openbaar vervoer of de fiets voor een leerling die het voortgezet onderwijs of het voortgezet speciaal onderwijs bezoekt en die zelfstandig met het openbaar vervoer of fiets kan reizen. </text:p>
              </text:list-item>
            </text:list>
          </text:section>
          <text:section text:name="artikel_id1-3-2-2-19" text:style-name="artikel">
            <text:p text:style-name="artikel_kop_titel"><text:span text:style-name="artikel_kop_label">Artikel</text:span> <text:span text:style-name="artikel_kop_nr">15.</text:span> Vervoersvoorziening in de vorm van aangepast vervoer</text:p>
            <text:list text:style-name="id1-3-2-2-19-2">
              <text:list-item text:style-override="id1-3-2-2-19-2">
                <text:number>1.</text:number>
                <text:p text:style-name="al">Het college verstrekt een vervoersvoorziening in de vorm van aangepast vervoer aan de ouders van de leerling die een school bezoekt, indien:</text:p>
                <text:list text:style-name="id1-3-2-2-19-2-3">
                  <text:list-item text:style-override="id1-3-2-2-19-2-3-1">
                    <text:number>a.</text:number>
                    <text:p text:style-name="al">aanspraak bestaat op grond van artikel 14 en de leerling met gebruikmaking van het openbaar vervoer naar school of terug, meer dan anderhalf uur onderweg is;</text:p>
                  </text:list-item>
                  <text:list-item text:style-override="id1-3-2-2-19-2-3-2">
                    <text:number>b.</text:number>
                    <text:p text:style-name="al">aanspraak bestaat op grond van artikel 14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9-2-3-3">
                    <text:number>c.</text:number>
                    <text:p text:style-name="al">de leerling, naar het oordeel van het college, vanwege zijn handicap, ook niet onder begeleiding in staat is van het openbaar vervoer of fiets gebruik te maken. </text:p>
                  </text:list-item>
                </text:list>
              </text:list-item>
              <text:list-item text:style-override="id1-3-2-2-19-3">
                <text:number>2.</text:number>
                <text:p text:style-name="al">Onder ‘ernstige benadeling van het gezin’ als genoemd in het eerste lid aanhef en onder b wordt verstaan:</text:p>
                <text:list text:style-name="id1-3-2-2-19-3-3">
                  <text:list-item text:style-override="id1-3-2-2-19-3-3-1">
                    <text:number>a.</text:number>
                    <text:p text:style-name="al">de ouders kunnen aantoonbaar niet langer het werk uitoefenen of een (voltijds)opleiding volgen als zij zorg moeten dragen voor de begeleiding van hun kind naar school. Dit moeten zij aantonen met een werkgeversverklaring of inschrijfbewijs van de school;</text:p>
                  </text:list-item>
                  <text:list-item text:style-override="id1-3-2-2-19-3-3-2">
                    <text:number>b.</text:number>
                    <text:p text:style-name="al">er is sprake van een éénoudergezin – of vergelijkbare situatie – waar nog een ander kind jonger dan 9 jaar naar school moet worden gebracht op hetzelfde tijdstip; </text:p>
                  </text:list-item>
                  <text:list-item text:style-override="id1-3-2-2-19-3-3-3">
                    <text:number>c.</text:number>
                    <text:p text:style-name="al">de reisduur van de begeleiding neemt meer dan vier uur per dag in beslag; of</text:p>
                  </text:list-item>
                  <text:list-item text:style-override="id1-3-2-2-19-3-3-4">
                    <text:number>d.</text:number>
                    <text:p text:style-name="al">de begeleiding kan om andere dan de hiervoor genoemde redenen in redelijkheid niet van ouders worden verwacht. Dit moet worden aangetoond met een verklaring van een deskundige. </text:p>
                  </text:list-item>
                </text:list>
              </text:list-item>
              <text:list-item text:style-override="id1-3-2-2-19-4">
                <text:number>3.</text:number>
                <text:p text:style-name="al">Het college kan op verzoek van de ouders een BSO of opvangadres als woning aanmerken indien:</text:p>
                <text:list text:style-name="id1-3-2-2-19-4-3">
                  <text:list-item text:style-override="id1-3-2-2-19-4-3-1">
                    <text:number>-</text:number>
                    <text:p text:style-name="al">sprake is van een vast patroon, dat wil zeggen, één vast adres alsook op vaste dagen in de week;</text:p>
                  </text:list-item>
                  <text:list-item text:style-override="id1-3-2-2-19-4-3-2">
                    <text:number>-</text:number>
                    <text:p text:style-name="al">de BSO of het opvangadres “op de route is gelegen” en niet leidt tot een langere reistijd; en</text:p>
                  </text:list-item>
                  <text:list-item text:style-override="id1-3-2-2-19-4-3-3">
                    <text:number>-</text:number>
                    <text:p text:style-name="al">er geen meerkosten aan verbonden zijn, tenzij ouders de meerkosten aan het college vergoeden.</text:p>
                  </text:list-item>
                </text:list>
              </text:list-item>
            </text:list>
          </text:section>
          <text:section text:name="artikel_id1-3-2-2-20" text:style-name="artikel">
            <text:p text:style-name="artikel_kop_titel"><text:span text:style-name="artikel_kop_label">Artikel</text:span> <text:span text:style-name="artikel_kop_nr">16.</text:span> Vergoeding van de kosten op basis van het eigen vervoer</text:p>
            <text:list text:style-name="id1-3-2-2-20-2">
              <text:list-item text:style-override="id1-3-2-2-20-2">
                <text:number>1.</text:number>
                <text:p text:style-name="al">Indien aanspraak bestaat op een vervoersvoorziening, kan het college de ouders op aanvraag toestaan een of meer leerlingen zelf te vervoeren of te laten vervoeren.</text:p>
              </text:list-item>
              <text:list-item text:style-override="id1-3-2-2-20-3">
                <text:number>2.</text:number>
                <text:p text:style-name="al">Indien toestemming ingevolge het eerste lid aan de ouders is verleend, vergoedt het college aan de ouders die een leerling zelf vervoeren, dan wel laten vervoeren, een kilometervergoeding op basis van de hoogte van de belastingvrije kilometervergoeding voor reiskosten, over de kortste afstand tussen de woning en de school. Voor het bepalen van de afstand wordt uitgegaan van de kortste route berekend op basis van de ANWB-routeplanner, www.anwb.nl. </text:p>
              </text:list-item>
              <text:list-item text:style-override="id1-3-2-2-20-4">
                <text:number>3.</text:number>
                <text:p text:style-name="al">Er wordt geen vergoeding verstrekt voor het vervoer tussen de middag. </text:p>
              </text:list-item>
              <text:list-item text:style-override="id1-3-2-2-20-5">
                <text:number>4.</text:number>
                <text:p text:style-name="al">Ouders die meer dan één leerling zelf vervoeren, dan wel laten vervoeren, ontvangen de vergoeding zoals bedoeld in het tweede lid, voor slechts één leerling.</text:p>
              </text:list-item>
              <text:list-item text:style-override="id1-3-2-2-20-6">
                <text:number>5.</text:number>
                <text:p text:style-name="al">Aan de ouders die één of meer leerlingen laten vervoeren door andere ouders die van gemeentewege voor het vervoer van een of meer leerlingen een vergoeding ontvangen, wordt door het college geen vergoeding verstrekt. </text:p>
              </text:list-item>
            </text:list>
          </text:section>
          <text:section text:name="artikel_id1-3-2-2-21" text:style-name="artikel">
            <text:p text:style-name="artikel_kop_titel"><text:span text:style-name="artikel_kop_label">Artikel</text:span> <text:span text:style-name="artikel_kop_nr">17.</text:span> Bekostiging andere passende vervoersvoorziening</text:p>
            <text:p text:style-name="al">Als aanspraak bestaat op een vervoersvoorziening kan het college na overleg met de ouders een bekostiging verstrekken voor een andere passende voorziening die goedkoper is dan de kosten van het vervoer waarop op grond van deze verordening aanspraak kan worden gemaakt. </text:p>
          </text:section>
          <text:section text:name="artikel_id1-3-2-2-22" text:style-name="artikel">
            <text:p text:style-name="artikel_kop_titel"><text:span text:style-name="artikel_kop_label">Artikel</text:span> <text:span text:style-name="artikel_kop_nr">18.</text:span> Vervoersvoorziening voor het weekeinde en de vakantie </text:p>
            <text:list text:style-name="id1-3-2-2-22-2">
              <text:list-item text:style-override="id1-3-2-2-22-2">
                <text:number>1.</text:number>
                <text:p text:style-name="al">Met inachtneming van artikel 4 kent het college een vervoersvoorziening aan de ouders toe voor het weekeinde- en vakantievervoer van de leerling die, met het oog op het volgen van voor de leerling passend (voortgezet) speciaal onderwijs in een internaat of pleeggezin verblijft. </text:p>
              </text:list-item>
              <text:list-item text:style-override="id1-3-2-2-22-3">
                <text:number>2.</text:number>
                <text:p text:style-name="al">Vervoer in de weekeinden als bedoeld in het vorige lid wordt niet toegekend voor de weekeinden die vallen binnen de schoolvakanties.</text:p>
              </text:list-item>
              <text:list-item text:style-override="id1-3-2-2-22-4">
                <text:number>3.</text:number>
                <text:p text:style-name="al">Vakantievervoer van de leerling als bedoeld in het eerste lid wordt slechts toegekend voor zover de vakanties voorkomen in de schoolgids van de school die de leerling bezoekt. </text:p>
              </text:list-item>
            </text:list>
          </text:section>
          <text:section text:name="artikel_id1-3-2-2-23" text:style-name="artikel">
            <text:p text:style-name="artikel_kop_titel"><text:span text:style-name="artikel_kop_label">Artikel</text:span> <text:span text:style-name="artikel_kop_nr">19.</text:span> Eigen bijdrage in de vorm van een drempelbedrag</text:p>
            <text:list text:style-name="id1-3-2-2-23-2">
              <text:list-item text:style-override="id1-3-2-2-23-2">
                <text:number>1.</text:number>
                <text:p text:style-name="al">Aan de ouders van een leerling die een school voor basisonderwijs of een speciale school voor basisonderwijs, als bedoeld in de Wet op het primair onderwijs bezoekt, van wie het inkomen tezamen meer bedraagt dan € 27.900 wordt slechts een vergoeding verstrekt voor zover de kosten van het vervoer van die leerling de kosten van het openbaar vervoer over de in artikel 5 bepaalde afstand te boven gaan.</text:p>
              </text:list-item>
              <text:list-item text:style-override="id1-3-2-2-23-3">
                <text:number>2.</text:number>
                <text:p text:style-name="al">In geval het college in plaats van een vergoeding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5 bepaalde afstand, indien het inkomen van de ouders meer bedraagt dan € 27.900.</text:p>
              </text:list-item>
              <text:list-item text:style-override="id1-3-2-2-23-4">
                <text:number>3.</text:number>
                <text:p text:style-name="al">De kosten voor openbaar vervoer, genoemd in het eerste en tweede lid, betreffen de kosten van openbaar vervoer die bij gebruik van de OV-chipkaart of een andere binnen de gemeente geldende OV-betaalmogelijkheid voor de in artikel 5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3-5">
                <text:number>4.</text:number>
                <text:p text:style-name="al">Het bedrag van € 27.900 genoemd in het eerste en tweede lid, wordt met ingang van 1 januari 2023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900. </text:p>
              </text:list-item>
              <text:list-item text:style-override="id1-3-2-2-23-6">
                <text:number>5.</text:number>
                <text:p text:style-name="al">Deze bepaling is niet van toepassing op leerlingen die vanwege hun handicap op ander vervoer dan openbaar vervoer zijn aangewezen, dan wel vanwege een handicap niet zelfstandig van openbaar vervoer gebruik kunnen maken. </text:p>
              </text:list-item>
              <text:list-item text:style-override="id1-3-2-2-23-7">
                <text:number>6.</text:number>
                <text:p text:style-name="al">Wanneer de aanvraag voor een vervoersvoorziening wordt gedaan door een voogdijinstelling die als ‘ouder’ kan worden aangemerkt, geldt geen drempelbedrag omdat zij geen natuurlijk persoon zijn en derhalve geen inkomen in de zin van de Wet op de inkomstenbelasting hebben. </text:p>
              </text:list-item>
            </text:list>
          </text:section>
          <text:section text:name="artikel_id1-3-2-2-24" text:style-name="artikel">
            <text:p text:style-name="artikel_kop_titel"><text:span text:style-name="artikel_kop_label">Artikel</text:span> <text:span text:style-name="artikel_kop_nr">20.</text:span> Financiële draagkracht</text:p>
            <text:list text:style-name="id1-3-2-2-24-2">
              <text:list-item text:style-override="id1-3-2-2-24-2">
                <text:number>1.</text:number>
                <text:p text:style-name="al">Indien de afstand van de woning naar de dichtstbijzijnde toegankelijke school voor basisonderwijs meer dan 20 kilometer bedraagt, wordt de vastgestelde vergoeding verminderd met een van de financiële draagkracht van de ouders afhankelijk bedrag. </text:p>
              </text:list-item>
              <text:list-item text:style-override="id1-3-2-2-24-3">
                <text:number>2.</text:number>
                <text:p text:style-name="al">In geval het college in plaats van een vergoeding toe te kennen het vervoer zelf verzorgt dan wel doet verzorgen, en de afstand van de woning naar de dichtstbijzijnde toegankelijke school voor basisonderwijs meer dan 20 kilometer bedraagt, betalen de ouders een van de financiële draagkracht afhankelijke bijdrage tot ten hoogste het bedrag van de kosten van het vervoer. </text:p>
              </text:list-item>
              <text:list-item text:style-override="id1-3-2-2-24-4">
                <text:number>3.</text:number>
                <text:p text:style-name="al">De hoogte van het bedrag als bedoeld in het eerste lid en de bijdrage als bedoeld in het tweede lid worden berekend per gezin en zijn afhankelijk van de hoogte van het inkomen van de ouders.</text:p>
                <text:p><draw:frame draw:style-name="lidiv"><draw:text-box ofo:max-width="15.3cm" ofo:min-height="1cm" ofo:min-width="5cm"><text:section text:name="table_id1-3-2-2-24-4-3" text:style-name="table"><text:p text:style-name="table_top"/>
              <table:table table:style-name="tgroup">
                <table:table-column table:style-name="id1-3-2-2-24-4-3-1-1"/>
                <table:table-column table:style-name="id1-3-2-2-24-4-3-1-2"/>
                
                  <table:table-row table:style-name="row">
                    <table:table-cell table:style-name="cell_frame_all" table:number-rows-spanned="1" table:number-columns-spanned="1">
                      <text:p text:style-name="table_al">Inkomen in euro’s</text:p>
                    </table:table-cell>
                    <table:table-cell table:style-name="cell_frame_all" table:number-rows-spanned="1" table:number-columns-spanned="1">
                      <text:p text:style-name="table_al">Eigen bijdragen in euro’s</text:p>
                    </table:table-cell>
                  </table:table-row>
                  <table:table-row table:style-name="row">
                    <table:table-cell table:style-name="cell_frame_all" table:number-rows-spanned="1" table:number-columns-spanned="1">
                      <text:p text:style-name="table_al">0 – 36.9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6.900 – 43.650</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43.650 – 50.400</text:p>
                    </table:table-cell>
                    <table:table-cell table:style-name="cell_frame_all" table:number-rows-spanned="1" table:number-columns-spanned="1">
                      <text:p text:style-name="table_al">630</text:p>
                    </table:table-cell>
                  </table:table-row>
                  <table:table-row table:style-name="row">
                    <table:table-cell table:style-name="cell_frame_all" table:number-rows-spanned="1" table:number-columns-spanned="1">
                      <text:p text:style-name="table_al">50.400 – 56.700</text:p>
                    </table:table-cell>
                    <table:table-cell table:style-name="cell_frame_all" table:number-rows-spanned="1" table:number-columns-spanned="1">
                      <text:p text:style-name="table_al">1.170</text:p>
                    </table:table-cell>
                  </table:table-row>
                  <table:table-row table:style-name="row">
                    <table:table-cell table:style-name="cell_frame_all" table:number-rows-spanned="1" table:number-columns-spanned="1">
                      <text:p text:style-name="table_al">56.700 – 64.800</text:p>
                    </table:table-cell>
                    <table:table-cell table:style-name="cell_frame_all" table:number-rows-spanned="1" table:number-columns-spanned="1">
                      <text:p text:style-name="table_al">1.715</text:p>
                    </table:table-cell>
                  </table:table-row>
                  <table:table-row table:style-name="row">
                    <table:table-cell table:style-name="cell_frame_all" table:number-rows-spanned="1" table:number-columns-spanned="1">
                      <text:p text:style-name="table_al">64.800 – 71.100</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ext:p text:style-name="table_al">71.000 en verder voor elke 5.000 extra</text:p>
                    </table:table-cell>
                    <table:table-cell table:style-name="cell_frame_all" table:number-rows-spanned="1" table:number-columns-spanned="1">
                      <text:p text:style-name="table_al">550 erbij</text:p>
                    </table:table-cell>
                  </table:table-row>
                
              </table:table>
            <text:p text:style-name="table_bottom"/></text:section></draw:text-box></draw:frame></text:p>
              </text:list-item>
              <text:list-item text:style-override="id1-3-2-2-24-5">
                <text:number>4.</text:number>
                <text:p text:style-name="al">De inkomensbedragen, genoemd in het derde lid, worden met ingang van schooljaar 2023 – 2024 jaarlijks aangepast aan de wijziging die het indexcijfer van de regelingslonen van volwassen werknemers heeft ondergaan ten opzicht van 1 januari van het voorafgaande jaar, en rekenkundig afgerond op een veelvoud van € 500.</text:p>
              </text:list-item>
              <text:list-item text:style-override="id1-3-2-2-24-6">
                <text:number>5.</text:number>
                <text:p text:style-name="al">De bedragen van de eigen bijdrage, bedoeld in het derde lid, worden met ingang van schooljaar 2023 – 2024 jaarlijks aangepast aan de wijziging die het consumentenprijsindexcijfer van de reeks alle huishoudens op het onderdeel vervoersdiensten heeft ondergaan ten opzichte van het voorafgaande schooljaar, en rekenkundig afgerond op een veelvoud van € 5.</text:p>
              </text:list-item>
              <text:list-item text:style-override="id1-3-2-2-24-7">
                <text:number>6.</text:number>
                <text:p text:style-name="al">Deze bepaling is niet van toepassing op leerlingen die wegens hun handicap op ander vervoer dan openbaar vervoer zijn aangewezen, dan wel vanwege een handicap niet zelfstandig van openbaar vervoer gebruik kunnen maken.</text:p>
                <text:p text:style-name="al"/>
              </text:list-item>
            </text:list>
          </text:section>
          <text:section text:name="paragraaf_id1-3-2-2-25" text:style-name="paragraaf">
            <text:p text:style-name="paragraaf_kop"><text:span text:style-name="label">Paragraaf</text:span> <text:span text:style-name="nr">5.</text:span> Herziening, opschorting en intrekking of terugvordering van de vervoersvoorziening</text:p>
          </text:section>
          <text:section text:name="artikel_id1-3-2-2-26" text:style-name="artikel">
            <text:p text:style-name="artikel_kop_titel"><text:span text:style-name="artikel_kop_label">Artikel</text:span> <text:span text:style-name="artikel_kop_nr">21.</text:span> Herziening, opschorting, intrekking of terugvordering van de vervoersvoorziening</text:p>
            <text:list text:style-name="id1-3-2-2-26-2">
              <text:list-item text:style-override="id1-3-2-2-26-2">
                <text:number>1.</text:number>
                <text:p text:style-name="al">De ouders of de meerderjarige en handelingsbekwame leerling zijn verplicht wijzigingen, die van invloed kunnen zijn op de toegekende vervoersvoorziening, onder vermelding van de datum van wijziging, direct schriftelijk mede te delen aan het college. </text:p>
              </text:list-item>
              <text:list-item text:style-override="id1-3-2-2-26-3">
                <text:number>2.</text:number>
                <text:p text:style-name="al">Als sprake is van een wijziging die van invloed is op de toegekende vervoersvoorziening, vervalt de aanspraak daarop en kent het college al dan niet opnieuw een vervoersvoorziening toe. </text:p>
              </text:list-item>
              <text:list-item text:style-override="id1-3-2-2-26-4">
                <text:number>3.</text:number>
                <text:p text:style-name="al">Als de ouders of de meerderjarige en handelingsbekwame leerling niet voldoen aan het bepaalde in het eerste lid, en het college een wijziging als bedoeld in het tweede lid vaststellen, waardoor blijkt dat ten onrechte een vervoersvoorziening is verstrekt, vervalt de aanspraak op de vervoersvoorziening direct en wordt de ten onrechte genoten bekostiging teruggevorderd, dan wel verrekend bij een eventuele nieuw verstrekte vervoervoorziening. </text:p>
              </text:list-item>
              <text:list-item text:style-override="id1-3-2-2-26-5">
                <text:number>4.</text:number>
                <text:p text:style-name="al">Het college kan een besluit als bedoeld in deze verordening herzien, opschorten dan wel intrekken, als het college vaststelt dat:</text:p>
                <text:list text:style-name="id1-3-2-2-26-5-3">
                  <text:list-item text:style-override="id1-3-2-2-26-5-3-1">
                    <text:number>a.</text:number>
                    <text:p text:style-name="al">niet of niet meer is of wordt voldaan aan de voorwaarden en verplichtingen gesteld bij of krachtens deze verordening of opgenomen in het besluit op de aanvraag;</text:p>
                  </text:list-item>
                  <text:list-item text:style-override="id1-3-2-2-26-5-3-2">
                    <text:number>b.</text:number>
                    <text:p text:style-name="al">een vervoersvoorziening is verstrekt op grond van gegevens waarvan gebleken is dat die gegevens zodanig onjuist waren dat, waren de juiste gegevens bekend geweest, een ander besluit zou zijn genomen;</text:p>
                  </text:list-item>
                  <text:list-item text:style-override="id1-3-2-2-26-5-3-3">
                    <text:number>c.</text:number>
                    <text:p text:style-name="al">de verstrekte vervoersvoorziening niet meer de meest passende vervoersvoorziening is;</text:p>
                  </text:list-item>
                  <text:list-item text:style-override="id1-3-2-2-26-5-3-4">
                    <text:number>d.</text:number>
                    <text:p text:style-name="al">sprake is van onaanvaardbaar wangedrag door de leerling of de ouders gedurende het verblijf in het aangepast vervoer of tijdens het ophalen en afzetten van de leerling; of</text:p>
                  </text:list-item>
                  <text:list-item text:style-override="id1-3-2-2-26-5-3-5">
                    <text:number>e.</text:number>
                    <text:p text:style-name="al">het vervoeren van de leerling leidt tot een onveilige situatie in het aangepast vervoer. </text:p>
                  </text:list-item>
                </text:list>
              </text:list-item>
            </text:list>
          </text:section>
          <text:section text:name="paragraaf_id1-3-2-2-27" text:style-name="paragraaf">
            <text:p text:style-name="paragraaf_kop"><text:span text:style-name="label">Paragraaf</text:span> <text:span text:style-name="nr">6.</text:span> Slotbepalingen</text:p>
          </text:section>
          <text:section text:name="artikel_id1-3-2-2-28" text:style-name="artikel">
            <text:p text:style-name="artikel_kop_titel"><text:span text:style-name="artikel_kop_label">Artikel</text:span> <text:span text:style-name="artikel_kop_nr">22.</text:span> Evaluatie</text:p>
            <text:p text:style-name="al">Deze verordening wordt jaarlijks geëvalueerd. </text:p>
          </text:section>
          <text:section text:name="artikel_id1-3-2-2-29" text:style-name="artikel">
            <text:p text:style-name="artikel_kop_titel"><text:span text:style-name="artikel_kop_label">Artikel</text:span> <text:span text:style-name="artikel_kop_nr">23.</text:span> Afwijken van bepalingen</text:p>
            <text:p text:style-name="al">Het college kan in bijzondere gevallen ten gunste van de ouders afwijken van artikel 2, zevende lid, artikel 4 en de artikelen 10 tot en met 16 in deze verordening, zo nodig na advies te hebben gevraagd aan deskundigen.</text:p>
          </text:section>
          <text:section text:name="artikel_id1-3-2-2-30" text:style-name="artikel">
            <text:p text:style-name="artikel_kop_titel"><text:span text:style-name="artikel_kop_label">Artikel</text:span> <text:span text:style-name="artikel_kop_nr">24.</text:span> Inwerkingtreding en intrekking oude verordening</text:p>
            <text:p text:style-name="al">Deze verordening treedt in werking op 13 februari 2023 onder gelijktijdige intrekking van de Verordening Leerlingen- en Jeugdhulpvervoer Schiedam 2020.</text:p>
          </text:section>
          <text:section text:name="artikel_id1-3-2-2-31" text:style-name="artikel">
            <text:p text:style-name="artikel_kop_titel"><text:span text:style-name="artikel_kop_label">Artikel</text:span> <text:span text:style-name="artikel_kop_nr">25.</text:span> Overgangsbepaling</text:p>
            <text:list text:style-name="id1-3-2-2-31-2">
              <text:list-item text:style-override="id1-3-2-2-31-2">
                <text:number>1.</text:number>
                <text:p text:style-name="al">De Verordening Leerlingen- en Jeugdhulpvervoer gemeente Schiedam 2020 blijft van toepassing op vervoersvoorzieningen die voor de inwerkingtreding van deze verordening zijn toegekend.</text:p>
              </text:list-item>
              <text:list-item text:style-override="id1-3-2-2-31-3">
                <text:number>2.</text:number>
                <text:p text:style-name="al">Aanvragen die na de inwerkingtreding van deze verordening zijn ingediend of aanvragen waarop nog geen besluit is genomen voor de inwerkingtreding van deze verordening, vallen onder de werking van deze verordening.</text:p>
              </text:list-item>
            </text:list>
          </text:section>
        </text:section>
        <text:section text:name="regeling-sluiting_id1-3-2-3" text:style-name="regeling-sluiting">
          <text:section text:name="ondertekening_id1-3-2-3-1">
            <text:p><text:span text:style-name="functie">Aldus vastgesteld in de openbare vergadering van 31 januari 2023,</text:span></text:p>
          </text:section>
          <text:section text:name="ondertekening_id1-3-2-3-2">
            <text:p><text:span text:style-name="functie"/></text:p>
          </text:section>
          <text:section text:name="ondertekening_id1-3-2-3-3">
            <text:p><text:span text:style-name="functie">De griffier a.i., </text:span></text:p>
            <text:p><text:span text:style-name="functie">M.A.J.R. Hermans</text:span></text:p>
          </text:section>
          <text:section text:name="ondertekening_id1-3-2-3-4">
            <text:p><text:span text:style-name="functie"/></text:p>
          </text:section>
          <text:section text:name="ondertekening_id1-3-2-3-5">
            <text:p><text:span text:style-name="functie">De voorzitter,</text:span></text:p>
            <text:p><text:span text:style-name="functie">C.H.J. Lamers</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 </text:span>
        </text:p>
          <text:p text:style-name="al">Ieder kind heeft recht op passend onderwijs. In sommige gevallen is de afstand naar de school groot, of kan het kind wegens zijn structurele handicap niet zelfstandig naar school reizen. Ouders kunnen dan een beroep doen op de Verordening Leerlingenvervoer.</text:p>
          <text:p text:style-name="al"/>
          <text:p text:style-name="al">
          <text:span text:style-name="nadrukcur">Wettelijke plicht</text:span>
        </text:p>
          <text:p text:style-name="al">De verantwoordelijkheid voor de uitvoering van het Leerlingenvervoer berust bij de gemeente. Artikel 4 van de Wet op het primair onderwijs (Wpo), artikel 4 van de Wet op het voortgezet onderwijs (Wvo) en artikel 4 van de Wet op de expertisecentra (Wec) leggen de opdracht tot het regelen van Leerlingenvervoer neer bij de gemeenten. De gemeenteraad moet in een verordening de voorwaarden en criteria vastleggen op grond waarvan ouders in aanmerking komen voor een vervoersvoorziening. De gemeente heeft binnen de kaders van de onderwijswetgeving beleidsvrijheid bij de uitvoering van het Leerlingenvervoer. De gemeente kan bijvoorbeeld een kilometergrens en/of een leeftijdsgrens hanteren en een eigen bijdrage heffen. Ook kunnen afwegingen gemaakt worden tussen eigen vervoer, openbaar vervoer, al dan niet met begeleiding en aangepast vervoer. Uitgangspunt is dat het vervoer voor de individuele leerling passend is. Daarbij moet de godsdienst of levensovertuiging van de ouders worden gerespecteerd. </text:p>
          <text:p text:style-name="al"/>
          <text:p text:style-name="al">Het vervoer naar het middelbaar beroepsonderwijs, het hoger beroepsonderwijs en het universitair onderwijs valt niet onder de verordening. </text:p>
          <text:p text:style-name="al"/>
          <text:p text:style-name="al">
          <text:span text:style-name="nadrukcur">Vervoersvoorziening</text:span>
        </text:p>
          <text:p text:style-name="al">In de Verordening wordt het begrip ‘vervoersvoorziening’ gehanteerd. Dat houdt in dat er niet altijd sprake is van een kostendekkende betaling. Zo is ook een voorziening mogelijk in de vorm aangepast vervoer, dat de gemeente verzorgt of doet verzorgen. Het college van burgemeester en wethouder (hierna: 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 Als ouders aangeven hun kind zelf te willen vervoeren dienen ze hiervoor toestemming te vragen aan het college. Het college kan toestemming weigeren op grond van de kosten.</text:p>
          <text:p text:style-name="al"/>
          <text:p text:style-name="al">
          <text:span text:style-name="nadrukcur">Drempelbedrag en draagkrachtafhankelijke bijdrage </text:span>
        </text:p>
          <text:p text:style-name="al">Het colleg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is deze grens vastgesteld op zes kilometer. De ouderlijke bijdrage is dan gelijk aan de kosten van het openbaar vervoer over deze afstand. Het drempelbedrag wordt per leerling in rekening gebracht. Daarnaast kan het college een bijdrage vragen aan ouders van leerlingen die een school voor basisonderwijs bezoeken die meer dan twintig kilometer van de woning is gelegen. Deze bijdrage is afhankelijk van de financiële draagkracht en wordt per gezin geheven.</text:p>
          <text:p text:style-name="al"/>
          <text:p text:style-name="al">
          <text:span text:style-name="nadrukcur">Zelfstandigheid en zelfredzaamheid</text:span>
        </text:p>
          <text:p text:style-name="al">Ouders zijn in eerste instantie zelf verantwoordelijk voor het vervoer van hun kind naar school. Wanneer vanwege de afstand of de handicap van de leerling een vervoersvoorziening nodig is, kan aanspraak bestaan op Leerlingenvervoer. Bij de beoordeling van een aanvraag voor een vervoersvoorziening wordt rekening gehouden met de zelfstandigheid en de zelfredzaamheid van de leerling en de ouders, ook wel ‘eigen kracht’ genoemd. Door gebruik te maken van reguliere vervoersmiddelen zijn mensen zelfredzamer en flexibeler en kunnen daardoor beter meedoen in de samenleving. Met een persoonlijk vervoersontwikkelingsplan (PvP) willen we stimuleren dat leerlingen zelfstandig leren reizen en niet langer dan noodzakelijk afhankelijk zijn van aangepast vervoer. Een training ‘zelfstandig leren reizen’ kan onderdeel uitmaken van het PvP. </text:p>
          <text:p text:style-name="al"/>
          <text:p text:style-name="al">
          <text:span text:style-name="nadrukvet">ARTIKELSGEWIJZE TOELICHTING</text:span>
        </text:p>
          <text:p text:style-name="al"/>
        </text:section>
        <text:section text:name="nota-toelichting_id1-3-2-5" text:style-name="nota-toelichting">
          <text:p text:style-name="al">
          <text:span text:style-name="nadrukvet">Paragraaf 1. Algemene bepalingen </text:span>
        </text:p>
          <text:p text:style-name="al"/>
          <text:p text:style-name="al">
          <text:span text:style-name="nadrukvet">Artikel 1. Begripsomschrijvingen</text:span>
        </text:p>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
          <text:span text:style-name="nadrukcur">Gehandicapte leerling</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text:p>
          <text:p text:style-name="al"/>
          <text:p text:style-name="al">Wanneer een leerling, ondanks zijn handicap wél zelf kan reizen met het openbaar vervoer, is deze in de zin van de Verordening géén gehandicapte leerling. De beperking die de leerling door de handicap ervaart moet structureel van aard zijn, in ieder geval langer dan drie maanden duren. </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de vervoersvoorziening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
          <text:p text:style-name="al">
          <text:span text:style-name="nadrukcur">Ouders</text:span>
        </text:p>
          <text:p text:style-name="al">De omschrijving volgt de begripsbepalingen van de Wpo en de Wec. Ook pleegouders zijn aan te merken als verzorgers en vallen daarmee onder het begrip ‘ouders’.</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3° </text:span>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gaat het om scholen voor voorbereidend wetenschappelijk onderwijs (hierna: vwo), hoger algemeen vormend onderwijs (hierna: havo), voorbereidend middelbaar beroepsonderwijs (hierna: vmbo) en pro. </text:p>
          <text:p text:style-name="al">Leerwegondersteunend onderwijs is geen aparte schoolsoort, maar betreft extra ondersteuning aan leerlingen in het vmbo.</text:p>
          <text:p text:style-name="al"/>
          <text:p text:style-name="al">
          <text:span text:style-name="nadrukcur">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zijn het praktijkonderwijs en het leerwegondersteunend onderwijs in het passend onderwijs geïntegreerd; sindsdien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svoorziening</text:span>
        </text:p>
          <text:p text:style-name="al">De wet bepaalt dat de gemeenten het vervoer zelf kunnen verzorgen, dan wel doen verzorgen. In de begripsbepaling ‘vervoersvoorziening’ is nader uitgewerkt welke vervoersvoorzieningen mogelijk zijn.</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Een kind van gescheiden ouders kan twee woningen hebben, wanneer er bijvoorbeeld sprake is van co-ouderschap waarbij het kind evenveel bij de ene als bij de andere ouder verblijft. Het kind heeft dan twee hoofdverblijven. Om aanspraak te maken op een vervoersvoorziening moeten beide ouders afzonderlijk, voor de dagen dat de leerling doordeweeks bij hen verblijft, een aanvraag indienen bij de gemeente waar de leerling op die dagen verblijft. </text:p>
          <text:p text:style-name="al"/>
          <text:p text:style-name="al">In de Verordening is opgenomen dat in bepaalde gevallen een BSO of opvangadres als ‘woning’ kan worden aangemerkt. </text:p>
          <text:p text:style-name="al"/>
          <text:p text:style-name="al">
          <text:span text:style-name="nadrukvet">Paragraaf 2. Aanvraag van de vervoersvoorziening</text:span>
        </text:p>
          <text:p text:style-name="al"/>
          <text:p text:style-name="al">
          <text:span text:style-name="nadrukvet">Artikel 2. Aanvraagprocedure</text:span>
        </text:p>
          <text:p text:style-name="al"/>
          <text:p text:style-name="al">
          <text:span text:style-name="nadrukcur">Eerste lid</text:span>
        </text:p>
          <text:p text:style-name="al">Indien ouders menen voor een vervoersvoorziening voor hun kind in aanmerking te komen, dienen zij een aanvraag in bij het college. De meerderjarige en handelingsbekwame leerling kan dit zelf doen. De aanvraag wordt gedaan in de gemeente waar de feitelijke en structurele verblijfplaats (woning) van de leerling is. Dit kan ook een vast logeeradres zijn, waar de leerling op vaste dagen verblijft. De gemeente stelt hiervoor een digitaal aanvraagformulier beschikbaar (tweede lid). </text:p>
          <text:p text:style-name="al"/>
          <text:p text:style-name="al">
          <text:span text:style-name="nadrukcur">Tweede en derde lid</text:span>
        </text:p>
          <text:p text:style-name="al">Onder gegevens moet ook worden verstaan eventuele toevoeging van verklaringen (bewijsstukken), bijvoorbeeld een (medische) verklaring van een deskundige of werkgeversverklaring. Huisartsen mogen geen medische verklaringen afgeven,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wordt dan ook een onafhankelijke deskundige van de GGD ingeschakeld. </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Artikel 4:15 van de Awb bepaalt dat de beslistermijn wordt opgeschort tot de dag waarop de aanvraag met de ontbrekende gegevens is aangevuld of de daarvoor gestelde termijn ongebruikt is verstreken. </text:p>
          <text:p text:style-name="al"/>
          <text:p text:style-name="al">
          <text:span text:style-name="nadrukcur">Vierde lid </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Daarbij moet het gaan om de daarvoor noodzakelijke gegevens. </text:p>
          <text:p text:style-name="al"/>
          <text:p text:style-name="al">
          <text:span text:style-name="nadrukcur">Vijfde en zesde lid</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 In de verordening is daarbij aangesloten. </text:p>
          <text:p text:style-name="al"/>
          <text:p text:style-name="al">Het kan voorkomen dat de gestelde afwikkelingstermijn niet haalbaar is. Hiervan kan bijvoorbeeld sprake zijn wanneer het gevraagde oordeel van deskundigen uitblijft, of indien er sprake is van een bijzondere situatie. In dergelijke gevallen kan het college de beslissing voor ten hoogste vier weken verdagen. Uiterlijk een dag vóór het verstrijken van de tweede termijn dient een beschikking op de ingediende aanvraag door het college te zijn gegeven. Als blijkt dat ook de verdagingstermijn onvoldoende is, bijvoorbeeld als gevolg van het uitblijven van het advies van deskundigen, kan de termijn met instemming van de aanvrager worden opgeschort. Indien de aanvrager hiermee niet instemt moet er een beschikking worden afgegeven op basis van de beschikbare gegevens. </text:p>
          <text:p text:style-name="al"/>
          <text:p text:style-name="al">Als het college niet tijdig beschikt op de aanvraag, kan de aanvrager de gemeente in gebreke stellen en verbeurt het college een dwangsom voor elke dag dat het in gebreke is (artikel 4:17 Awb). De aanvrager kan dan ook, zonder voorafgaand bezwaar, in beroep gaan tegen het niet tijdig nemen van een besluit (artikel 6:12 Awb). </text:p>
          <text:p text:style-name="al"/>
          <text:p text:style-name="al">Een beschikking treedt niet in werking voordat deze bekend is gemaakt (artikel 3:44 van de Awb). De termijnen die in artikel 2 zijn opgenomen zijn inclusief de tijd die het college nodig heeft om een genomen beschikking aan de aanvragers bekend te maken. Bekendmaking geschiedt door het verzenden van de beschikking aan de aanvrager. </text:p>
          <text:p text:style-name="al"/>
          <text:p text:style-name="al">
          <text:span text:style-name="nadrukcur">Bezwaar en beroep</text:span>
        </text:p>
          <text:p text:style-name="al">Er kan bezwaar gemaakt worden tegen een besluit van het college, tegen het feit, dat het college te laat beslist en tegen het verdagen van een besluit. Dit moet wel op tijd worden ingediend, namelijk binnen zes weken. </text:p>
          <text:p text:style-name="al"/>
          <text:p text:style-name="al">
          <text:span text:style-name="nadrukcur">Zesde lid</text:span>
        </text:p>
          <text:p text:style-name="al">Een toegekende vervoersvoorziening kan bestaan uit een bekostiging aan de ouders, óf aanbieding van aangepast vervoer dat de gemeente verzorgt of doet verzorgen, in de vorm van busvervoer of een taxi(busje). 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van een vervoerder en het inplannen van het vervoer enige tijd kost (onder b).</text:p>
          <text:p text:style-name="al"/>
          <text:p text:style-name="al">
          <text:span text:style-name="nadrukvet">Artikel 3. Toekenning van een vervoersvoorziening</text:span>
        </text:p>
          <text:p text:style-name="al">
          <text:span text:style-name="nadrukcur">Eerste lid</text:span>
        </text:p>
          <text:p text:style-name="al">In het eerste lid is bepaald dat het college, met inachtneming van het bepaalde in de verordening, een vervoersvoorziening toekent aan in de gemeente verblijvende leerlingen. De gemeente waar een leerling verblijft is dus verantwoordelijk voor het Leerlingenvervoer. Daarbij is het niet relevant of de leerling in de gemeentelijke basisregistratie personen (BRP) staat ingeschreven. </text:p>
          <text:p text:style-name="al"/>
          <text:p text:style-name="al">
          <text:span text:style-name="nadrukcur">Tweede lid</text:span>
        </text:p>
          <text:p text:style-name="al">Bij het verstrekken van een vervoersvoorziening wordt uitgegaan van de goedkoopst adequate mogelijkheid van vervoer. Het vervoer moet passend zijn en kan bestaan uit een combinatie van verschillende vormen van vervoer. Bijvoorbeeld eigen vervoer in combinatie met aangepast vervoer wanneer de ouders de leerling gedeeltelijk met de eigen auto kunnen vervoeren. </text:p>
          <text:p text:style-name="al"/>
          <text:p text:style-name="al">
          <text:span text:style-name="nadrukcur">Derde lid</text:span>
        </text:p>
          <text:p text:style-name="al">Ook als het college het vervoer zelf verzorgt of laat verzorgen, kan het van ouders aan wie slechts een gedeeltelijke bekostiging van de vervoerskosten toekomt, verlangen een eigen bijdrage te betalen voor het vervoer van hun leerlingen. De hoogte van deze eigen bijdrage, die slechts van toepassing is op ouders van leerlingen die scholen voor basisonderwijs of speciale scholen voor basisonderwijs bezoeken, is afhankelijk van het inkomen van de ouders en de afstand tussen de woning en de te bezoeken school.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
          <text:span text:style-name="nadrukcur">Vierde lid</text:span>
        </text:p>
          <text:p text:style-name="al">De verantwoordelijkheid voor het schoolbezoek blijft ingevolge de Leerplichtwet in alle gevallen bij de ouders liggen. In het vi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cur">Vijfde lid</text:span>
        </text:p>
          <text:p text:style-name="al">Het vijfde lid bepaalt dat een leerling die meerderjarig en handelingsbekwaam is zelf een aanvraag voor Leerlingenvervoer kan indienen, in plaats van de ouders / verzorgers. </text:p>
          <text:p text:style-name="al"/>
          <text:p text:style-name="al">
          <text:span text:style-name="nadrukcur">Zesde lid</text:span>
        </text:p>
          <text:p text:style-name="al">Om enige beleidsruimte te creëren is in het zesde lid bepaald, dat het college bij de toekenning van de vervoersvoorziening tevens de termijn van de verstrekking vastlegt. In de beschikking dient deze termijn aangegeven te worden. Per geval wordt de termijn bepaald. Dit biedt de mogelijkheid om voor </text:p>
          <text:p text:style-name="al">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
          <text:p text:style-name="al">Als er in de situatie van de leerling echter verandering valt te verwachten, bijvoorbeeld een verbetering in de lichamelijke of geestelijke toestand of als de leerling bijvoorbeeld zelfstandig kan leren reizen, dient te worden gekozen voor een verstrekking over een termijn van één schooljaar of korter. </text:p>
          <text:p text:style-name="al"/>
          <text:p text:style-name="al">Deze bepaling biedt ook de mogelijkheid om de wijze en het tijdstip van de bekostiging te bepalen. Indien redenen bestaan om aan te nemen dat de bekostiging anders dan aan het vervoer van de leerling wordt besteed, kan het college een abonnement verstrekken aan de ouders van de leerling. </text:p>
          <text:p text:style-name="al"/>
          <text:p text:style-name="al">
          <text:span text:style-name="nadrukcur">Zevend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training ‘zelfstandig leren reizen’. </text:p>
          <text:p text:style-name="al"/>
          <text:p text:style-name="al">
          <text:span text:style-name="nadrukcur">Achtste lid</text:span>
        </text:p>
          <text:p text:style-name="al">De vervoersvoorziening heeft betrekking op het vervoer tussen de woning en de school. Een vergoeding van het vervoer naar een opvanglocatie, zorglocatie, buitenschoolse voorziening of andere instelling anders dan een school zijn in principe uitgesloten voor een vergoeding. In artikel 15, derde lid is de mogelijkheid opgenomen om onder voorwaarden een opvangadres of BSO als woning aan te merken. </text:p>
          <text:p text:style-name="al"/>
          <text:p text:style-name="al">
          <text:span text:style-name="nadrukcur">Negende lid</text:span>
        </text:p>
          <text:p text:style-name="al">In het negende lid delegeert de gemeenteraad de bevoegdheid om algemeen verbindende voorschriften (nadere regels) vast te stellen aan het college wanneer dit nodig is voor de uitvoering van de verordening. </text:p>
          <text:p text:style-name="al"/>
          <text:p text:style-name="al">
          <text:span text:style-name="nadrukvet">
            <text:span text:style-name="nadrukcur">Paragraaf 3. Beoordeling van de aanspraak op een vervoersvoorziening</text:span>
          </text:span>
        </text:p>
          <text:p text:style-name="al"/>
          <text:p text:style-name="al">
          <text:span text:style-name="nadrukvet">Artikel 4. Vervoersvoorziening naar de dichtstbijzijnde toegankelijke school</text:span>
        </text:p>
          <text:p text:style-name="al">
          <text:span text:style-name="nadrukcur">Eerste en tweede lid</text:span>
        </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text:p>
          <text:p text:style-name="al"/>
          <text:p text:style-name="al">Als dichtstbijzijnde school kan worden aangemerkt de school die naar afstand het dichtstbij gelegen is, gemeten langs de kortste voor de leerling voldoende (meest) begaanbare, veilige weg. </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 (zie bij derde lid).</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text:p>
          <text:p text:style-name="al"/>
          <text:p text:style-name="al">Een bepaalde onderwijskundige methode wordt niet tot het begrip ‘richting’ gerekend. Hiermee worden onder andere bedoeld: Jenaplanscholen, Montessorischolen, Daltonscholen, Iederwijsscholen, etc.</text:p>
          <text:p text:style-name="al"/>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 </text:p>
          <text:p text:style-name="al"/>
          <text:p text:style-name="al">
          <text:span text:style-name="nadrukcur">Hoogbegaafde kinderen</text:span>
        </text:p>
          <text:p text:style-name="al">Ouders van hoogbegaafde kinderen kiezen er soms voor om hun kind een school te laten bezoeken die gespecialiseerd is in het lesgeven aan hoogbegaafde kinderen, bijv. Leonardoscholen. Uit jurisprudentie komt naar voren dat zelfs als bewezen zou zijn dat dichterbij gelegen scholen ongeschikt zijn, dit nog niet meebrengt dat er aanspraak op een vervoersvoorziening zou kunnen zijn naar de verder weg gelegen school. Het staat immers niet objectief vast dat deze school voor de leerlingen wel geschikt is en of dit dan de dichtstbijzijnde toegankelijke school is. De rechter vindt het dan wel mede op de weg van de gemeente liggen om aan te geven welke dichterbij gelegen school geschikt is. </text:p>
          <text:p text:style-name="al"/>
          <text:p text:style-name="al">
          <text:span text:style-name="nadrukcur">Passend onderwijs</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e onderwijs te plaatsen, dan kan een de leerling op een speciale school voor basisonderwijs of het (voortgezet) speciaal onderwijs worden geplaatst. 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en naar het (voortgezet) speciaal onderwijs plaatsvindt en hoe zij ouders informeren. Uit het ondersteuningsplan blijkt welke scholen bepaalde ondersteuning kunnen bieden. </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Als de wachtlijst is opgelost en de leerling kan worden geplaatst op de dichtstbijzijnde school,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Derde lid</text:span>
        </text:p>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
          <text:span text:style-name="nadrukvet">Artikel 5. Afstandsgrens</text:span>
        </text:p>
          <text:p text:style-name="al">
          <text:span text:style-name="nadrukcur">Eerste lid</text:span>
        </text:p>
          <text:p text:style-name="al">Artikel 4, achtste lid, van de Wpo en artikel 4, zevende lid, van de Wec stellen dat de verordening kan bepalen dat geen aanspraak op bekostiging bestaat op grond van de afstand. Artikel 4, zevende lid, van de Wpo stelt een afstand van zes kilometer als bovengrens. Deze afstand is in de verordening als criterium aangehouden. De afstand moet per route, zowel voor de heen- als voor de terugweg, worden bepaald. </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p text:style-name="al">In het eerste lid is bepaald dat aanspraak kan worden gemaakt op een vervoersvoorziening als de afstand van de woning of opstapplaats naar de dichtstbijzijnde school voor basisonderwijs, speciale school voor basisonderwijs (a) of speciaal onderwijs (b) meer bedraagt dan zes kilometer.</text:p>
          <text:p text:style-name="al"/>
          <text:p text:style-name="al">
          <text:span text:style-name="nadrukcur">Tweede lid</text:span>
        </text:p>
          <text:p text:style-name="al">In het tweede lid is aangegeven hoe de afstand wordt berekend. Het college doet dit op basis van de kortste route berekend op basis van de ANWB-routeplanner. </text:p>
          <text:p text:style-name="al"/>
          <text:p text:style-name="al">
          <text:span text:style-name="nadrukcur">Derde en vierde lid</text:span>
        </text:p>
          <text:p text:style-name="al">In artikel 4, lid 13, Wpo is bepaald dat geen afstandscriterium kan worden gehanteerd voor leerlingen die wegens een handicap op ander vervoer dan openbaar vervoer zijn aangewezen, dan wel vanwege een zodanige handicap niet zelfstandig van het openbaar vervoer gebruik kunnen maken. </text:p>
          <text:p text:style-name="al"/>
          <text:p text:style-name="al">Op grond van artikel 4, lid 7, Wec kan in de verordening wel een afstandscriterium worden gehanteerd voor leerlingen die wegens een handicap op ander vervoer dan openbaar vervoer zijn aangewezen. Omdat dit rechtsongelijkheid geeft ten opzichte van leerlingen die een school voor basisonderwijs en speciale school voor basisonderwijs bezoeken – dan kan immers geen afstandscriterium worden gehanteerd – wordt in de Verordening geen afstandscriterium gehanteerd voor leerlingen met een beperking die een school voor speciaal onderwijs bezoeken. </text:p>
          <text:p text:style-name="al"/>
          <text:p text:style-name="al">Wanneer een vervoersvoorziening noodzakelijk is vanwege een handicap wordt advies gevraagd aan een deskundige. Dit kan de gezinsspecialist, het wijkteam, zorgcoördinator, intern begeleider of andere (medische) deskundige zijn. Naast een advies over het type vervoersvoorziening dat nodig is, kan het advies ook bestaan uit informatie over de mate van zelfredzaamheid van de leerling en wat nodig is om de zelfredzaamheid te vergroten. </text:p>
          <text:p text:style-name="al"/>
          <text:p text:style-name="al">
          <text:span text:style-name="nadrukvet">Artikel 6. Zelfstandigheid en zelfredzaamheid</text:span>
        </text:p>
          <text:p text:style-name="al">
          <text:span text:style-name="nadrukcur">Eerste lid</text:span>
        </text:p>
          <text:p text:style-name="al">Bij de beoordeling van de aanvraag wordt rekening gehouden met de eigen mogelijkheden van de leerling en de ouders. De vergoedingsstructuur is zodanig opgebouwd, dat, binnen de gestelde criteria, de meest zelfstandige en onafhankelijke manier van reizen door de leerling wordt vergoed. Ouders spelen hierin een belangrijke rol en hebben een eigen verantwoordelijkheid. Het is aan hen om eventueel samen met hun sociale netwerk of met behulp van andere ouders hun kind zelf te (laten) vervoeren of te leren zelf naar school te reizen. </text:p>
          <text:p text:style-name="al"/>
          <text:p text:style-name="al">Veel leerlingen hebben door hun ontwikkelachterstand en/of gedragsproblemen extra begeleiding nodig op weg naar zelfstandigheid. Dit is een verantwoordelijkheid van de ouders, maar gemeenten kunnen hierbij ondersteunen door het inzetten van een training ‘zelfstandig leren reizen’. </text:p>
          <text:p text:style-name="al">Uiteraard blijft het maatwerk om te beoordelen hoe een leerling kan reizen. Daarin speelt niet alleen de 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 </text:p>
          <text:p text:style-name="al"/>
          <text:p text:style-name="al">
          <text:span text:style-name="nadrukcur">Tweede en derde lid</text:span>
        </text:p>
          <text:p text:style-name="al">Het college stelt, in overleg met de ouders, en desgewenst met de leerling en een deskundige,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text:p>
          <text:p text:style-name="al"/>
          <text:p text:style-name="al">Het moment waarop de leerling de leeftijd van negen jaar bereikt, lijkt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Wanneer ouders geen medewerking willen verlenen aan het opstellen van een persoonlijk vervoersontwikkelingsplan voor de leerling kan het college overwegen om een onafhankelijk medisch advies in te winnen, waarmee de vervoersmogelijkheden van de leerling duidelijk worden. </text:p>
          <text:p text:style-name="al"/>
          <text:p text:style-name="al">In overleg met de scholen worden leerlingen geselecteerd die hiervoor in aanmerking komen. </text:p>
          <text:p text:style-name="al"/>
          <text:p text:style-name="al">
          <text:span text:style-name="nadrukvet">Artikel 7. Aanwijzing opstapplaats</text:span>
        </text:p>
          <text:p text:style-name="al">
          <text:span text:style-name="nadrukcur">Eerste en tweede lid</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
          <text:p text:style-name="al">Wanneer gekozen wordt voor het aanwijzen van opstapplaatsen, dan is het van belang dat daarbij gelet wordt op de af te leggen afstand van huis naar de opstapplaats. Hierbij kan in ieder geval gedacht worden aan bestaande halteplaatsen binnen een loopafstand van de woning waar en beschutte halteplaats aanwezig is (mede in verband met de weersomstandigheden). </text:p>
          <text:p text:style-name="al"/>
          <text:p text:style-name="al">
          <text:span text:style-name="nadrukvet">Artikel 8. Peildatum leeftijd leerling</text:span>
        </text:p>
          <text:p text:style-name="al">In artikel 14, derde lid, aanhef en onder a is bepaald dat aanspraak bestaat op een vergoeding van de kosten van openbaar vervoer of fiets ten behoeve van een begeleider indien de leerling jonger dan negen jaar is, en door de ouders is aangetoond dat de leerling niet in staat is zelfstandig te reizen. Als peildatum van de leeftijd van de leerling voor het gehele schooljaar wordt 1 augustus gehanteerd. 1 augustus is de wettelijke start van het schooljaar. De leeftijd van de leerling op 1 augustus geldt als leeftijd voor het gehele schooljaar. </text:p>
          <text:p text:style-name="al"/>
          <text:p text:style-name="al">
          <text:span text:style-name="nadrukvet">Artikel 9. Verrekening met andere vergoedingen</text:span>
        </text:p>
          <text:p text:style-name="al">Als kan worden aangetoond dat een aanvrager van Leerlingenvervoer via een andere weg een vergoeding ontvangt voor de kosten van het vervoer naar school mag de gemeente die vergoeding verrekenen met de bekostiging die de aanvrager zou hebben gekregen op basis van de verordening. Ook is het mogelijk om deze vergoeding als bijdrage in rekening te brengen, wanneer het om aangepast vervoer gaat. </text:p>
          <text:p text:style-name="al"/>
          <text:p text:style-name="al">Het bovenstaande geldt niet voor vergoedingen die – op aanvraag – aan ouders van schoolgaande kinderen in het voortgezet onderwijs wordt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0. Schooltijden en wachttijden aangepast vervoer</text:span>
        </text:p>
          <text:p text:style-name="al">
          <text:span text:style-name="nadrukcur">Eerste en derde lid</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5-243">
            <text:list-item text:style-override="id1-3-2-5-243-1">
              <text:number>-</text:number>
              <text:p text:style-name="al">een verklaring van de leerplichtambtenaar, waaruit een leerplichtakkoord blijkt;</text:p>
            </text:list-item>
            <text:list-item text:style-override="id1-3-2-5-243-2">
              <text:number>-</text:number>
              <text:p text:style-name="al">een opbouwschema om te komen tot een volledig schoolprogramma/onderwijstijd;</text:p>
            </text:list-item>
            <text:list-item text:style-override="id1-3-2-5-243-3">
              <text:number>-</text:number>
              <text:p text:style-name="al">een verklaring van de (directie van de) school waaruit de medische noodzaak blijkt; of</text:p>
            </text:list-item>
            <text:list-item text:style-override="id1-3-2-5-243-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
          <text:p text:style-name="al">In alle andere situaties zijn ouders zelf verantwoordelijk voor de schoolgang van hun kind. </text:p>
          <text:p text:style-name="al">Vervoer dat nodig is in verband met een activiteit van de school (sportdag, excursie, sinterklaas- of andersoortige feestdagviering) vallen buiten het Leerlingenvervoer.</text:p>
          <text:p text:style-name="al"/>
          <text:p text:style-name="al">
          <text:span text:style-name="nadrukcur">Twee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en wachttijd te hanteren, waarbij leerlingen op elkaar wachten, dan wel eerder op school zijn. Hierdoor kan het vervoer toch gecombineerd worden. </text:p>
          <text:p text:style-name="al"/>
          <text:p text:style-name="al">
          <text:span text:style-name="nadrukvet">Artikel 11. Tijdelijk verblijf buiten de gemeente</text:span>
        </text:p>
          <text:p text:style-name="al">Een aanvraag wordt gedaan in de gemeente waar de leerling feitelijk en structureel verblijft. Dit hoeft niet de gemeente te zijn waar de leerling is ingeschreven in de Basisregistratie Personen.</text:p>
          <text:p text:style-name="al">Wanneer de leerling tijdelijk buiten de gemeente verblijft (wordt opgevangen) als gevolg van een crisissituatie is het de vraag welke gemeente verantwoordelijk is. Vanwege het tijdelijke karakter van het verblijf in de andere gemeente kan geen Leerlingenvervoer worden verstrekt omdat het begrip ‘woning’ een structureel karakter heeft of wordt door deze gemeente de aanvraag afgewezen omdat de leerling niet naar de dichtstbijzijnde school gaat. </text:p>
          <text:p text:style-name="al"/>
          <text:p text:style-name="al">Voor het welzijn van de leerling kan het belangrijk zijn dat het naar de school blijft gaan waar het staat ingeschreven voor het tijdelijke verblijf in de andere gemeente. Wanneer vaststaat dat de leerling na de crisissituatie weer terugkeert naar de oorspronkelijke gemeente, kan op grond van deze bepaling een vervoersvoorziening worden toegekend voor telkens een periode van zes weken. Wanneer vaststaat dat de leerling niet terugkeert naar de oorspronkelijke gemeente vervalt de aanspraak op een vervoersvoorziening. </text:p>
          <text:p text:style-name="al"/>
          <text:p text:style-name="al">Vakantie van de ouders geldt niet als reden voor noodzakelijke opvang van de leerling elders. </text:p>
          <text:p text:style-name="al"/>
          <text:p text:style-name="al">
          <text:span text:style-name="nadrukvet">Artikel 12. Vervoersvoorziening naar stageadres</text:span>
        </text:p>
          <text:p text:style-name="al">
          <text:span text:style-name="nadrukcur">Eerst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 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Voor stagevervoer moet een aparte aanvraag worden ingediend. 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cur">Tweede lid</text:span>
        </text:p>
          <text:p text:style-name="al">In dit lid zijn de voorwaarden opgenomen om in aanmerking te komen voor een vervoersvoorziening naar de stageplek. Zo moeten de stagetijden aansluiten bij de reguliere schooltijden en op een vast adres plaatsvinden. Daarnaast is bepaald dat het stageadres binnen een straal van 20 kilometer van de woning of school moet zijn gelegen. </text:p>
          <text:p text:style-name="al"/>
          <text:p text:style-name="al">
          <text:span text:style-name="nadrukcur">Derde lid</text:span>
        </text:p>
          <text:p text:style-name="al">De vervoersvoorziening wordt toegekend tussen de woning dan wel de opstapplaats en het stageadres. </text:p>
          <text:p text:style-name="al"/>
          <text:p text:style-name="al">
          <text:span text:style-name="nadrukcur">Vierde lid</text:span>
        </text:p>
          <text:p text:style-name="al">In het vierde lid is bepaal dat de ouders op verzoek van het college een stagecontract verstrekken.</text:p>
          <text:p text:style-name="al"/>
          <text:p text:style-name="al">
          <text:span text:style-name="nadrukvet">
            <text:span text:style-name="nadrukcur">Paragraaf 4.</text:span>
          </text:span>
          <text:span text:style-name="nadrukvet">
            <text:span text:style-name="nadrukcur">Verstrekking aard en omvang van de vervoersvoorziening</text:span>
          </text:span>
        </text:p>
          <text:p text:style-name="al"/>
          <text:p text:style-name="al">
          <text:span text:style-name="nadrukvet">Artikel 13. 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van 9 jaar of ouder nog niet zelfstandig kan reizen kan in het persoonlijk vervoersontwikkelingsplan voor de leerling beschreven word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 Bij dit onderzoek kan ook het advies van deskundigen van belang zijn. </text:p>
          <text:p text:style-name="al"/>
          <text:p text:style-name="al">
          <text:span text:style-name="nadrukcur">Tweede lid </text:span>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 </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een plaats beschikbaar worden gesteld in het aangepast vervoer. Salariskosten worden niet vergoed. </text:p>
          <text:p text:style-name="al"/>
          <text:p text:style-name="al">Voor medische begeleiding tijdens het vervoer is de gemeente niet verantwoordelijk.</text:p>
          <text:p text:style-name="al"/>
          <text:p text:style-name="al">
          <text:span text:style-name="nadrukvet">Artikel 14. Vergoeding van de kosten van openbaar vervoer en vervoer per fiets</text:span>
        </text:p>
          <text:p text:style-name="al">
          <text:span text:style-name="nadrukcur">Eerste lid</text:span>
        </text:p>
          <text:p text:style-name="al">Leerlingen die een school voor primair onderwijs (basisschool of speciale school voor basisonderwijs) of speciaal onderwijs bezoeken kunnen een vergoeding op basis van openbaar vervoer of fiets ontvangen als de afstand tussen de woning naar de dichtstbijzijnde school meer dan zes kilometer bedraagt. </text:p>
          <text:p text:style-name="al"/>
          <text:p text:style-name="al">De kosten van het openbaar vervoer worden berekend op basis van de kosten van een maandabonnement voor het openbaar vervoer. </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beperking, de veiligheid van de route en de afstand in overweging genomen. Het is mogelijk om een fietsvergoeding voor de zomermaanden te verstrekken en een andere vervoersvoorziening voor de overige maanden toe te kennen. </text:p>
          <text:p text:style-name="al"/>
          <text:p text:style-name="al">
          <text:span text:style-name="nadrukcur">Derde lid</text:span>
        </text:p>
          <text:p text:style-name="al">In het derde lid is opgenomen wanneer een vergoeding voor een begeleider kan worden verstrekt. Dat is wanneer:</text:p>
          <text:list text:style-name="id1-3-2-5-298">
            <text:list-item text:style-override="id1-3-2-5-298-1">
              <text:number>-</text:number>
              <text:p text:style-name="al">de leerling jonger dan negen jaar niet zelfstandig kan reizen; of</text:p>
            </text:list-item>
            <text:list-item text:style-override="id1-3-2-5-298-2">
              <text:number>-</text:number>
              <text:p text:style-name="al">de leerling van negen jaar of ouder vanwege zijn handicap niet zelfstandig kan reizen. </text:p>
            </text:list-item>
          </text:list>
          <text:p text:style-name="al"/>
          <text:p text:style-name="al">
          <text:span text:style-name="nadrukcur">Vierde lid</text:span>
        </text:p>
          <text:p text:style-name="al">Als een begeleider meer dan één leerling begeleidt, komen slechts de kosten van het vervoer ten behoeve van één begeleider voor bekostiging in aanmerking.</text:p>
          <text:p text:style-name="al"/>
          <text:p text:style-name="al">
          <text:span text:style-name="nadrukcur">Vijfde lid</text:spa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
          <text:span text:style-name="nadrukvet">Artikel 15. Vervoersvoorziening in de vorm van aangepast vervoer</text:span>
        </text:p>
          <text:p text:style-name="al">Een vervoersvoorziening in de vorm van aangepast vervoer dient in principe slechts in uitzonderingsgevallen te worden toegekend. Deze uitzonderingen zijn in het eerste lid genoemd. Voor de onderdelen a en b geldt dat er aanspraak moet bestaan op grond van artikel 14. </text:p>
          <text:p text:style-name="al"/>
          <text:p text:style-name="al">Eerste lid, onderdeel a: Reistijd met openbaar vervoer is meer dan anderhalf uur </text:p>
          <text:p text:style-name="al">Bij een reisduur tot anderhalf uur met het openbaar vervoer komt de vrijheid van de ouders om voor een bepaalde school te kiezen niet in de knel, zo oordeelde de Raad van state. </text:p>
          <text:p text:style-name="al"/>
          <text:p text:style-name="al">Het kan voorkomen dat voor de heenreis (woning – 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 </text:p>
          <text:p text:style-name="al"/>
          <text:p text:style-name="al">De reistijd wordt gedefinieerd als: de tijdsduur tussen het vertrek van de woning en de aankomst op school, volgens de reisplanner OV, <text:a xlink:href="https://9292.nl/" xlink:type="simple"><text:span text:style-name="nadrukondlijn">www.9292ov.nl</text:span></text:a>. </text:p>
          <text:p text:style-name="al"/>
          <text:p text:style-name="al">
          <text:span text:style-name="nadrukcur">Eerste lid, onderdeel b: Begeleiding van de leerling in het openbaar onderwijs is niet mogelijk</text:span>
        </text:p>
          <text:p text:style-name="al">De ouders dienen op een voor de gemeente bevredigende wijze aan te tonen dat het onmogelijk is om hun kind in het openbaar vervoer te begeleiden, of dat deze begeleiding tot ernstige benadeling van het gezin zou leiden. Van ouders wordt verwacht dat zij allereerst zelf een oplossing zoeken voor het (laten) vervoeren van hun kinderen, wanneer dit nodig is. </text:p>
          <text:p text:style-name="al"/>
          <text:p text:style-name="al">Bij de behandeling van het wetsvoorstel passend onderwijs in de Tweede Kamer op 15 maart 2012 is een amendement van de leden Dijkgraaf en Ferrier aangenomen en overgenomen. Dit amendement heeft betrekking op de positie van de ouders inzake het Leerlingenvervoer. In de toelichting staat: <text:span text:style-name="nadrukcur">De positie van de ouders inzake Leerlingenvervoer mag door de invoering van passend onderwijs niet verzwakken. Niet alleen moet het aanbod passend zijn voor de leerling, maar ook moet de inzet die van de ouders wordt </text:span><text:span text:style-name="nadrukcur">gevraagd redelijk zijn. Van ouders mag uiteraard een bepaalde mate van inzet verwacht worden, maar die inzet mag niet zover gaan dat de mogelijkheid van het Leerlingenvervoer illusoir wordt. </text:span></text:p>
          <text:p text:style-name="al"/>
          <text:p text:style-name="al">In artikel 4 van de Wpo. Wvo en Wec is dit als volgt verankerd: </text:p>
          <text:p text:style-name="al">
          <text:span text:style-name="nadrukcur">De regeling houdt rekening met de van ouders redelijkerwijs te vergen inzet en voorziet erin dat het vervoer kan plaatsvinden op een wijze die voor de leerling passend is. </text:span>
        </text:p>
          <text:p text:style-name="al"/>
          <text:p text:style-name="al">
          <text:span text:style-name="nadrukcur">Eerste lid, onderdeel c: Leerling kan door zijn handicap niet van het openbaar vervoer gebruik maken</text:span>
        </text:p>
          <text:p text:style-name="al">Als de leerling door zijn structurele handicap niet in staat is, zelfs niet onder begeleiding, van het openbaar vervoer gebruik te maken, verstrekt het college een vervoersvoorziening in de vorm van aangepast vervoer. De vraag hierbij is niet of de leerling een handicap heeft maar of hij vanwege zijn handicap niet in staat is van het openbaar vervoer gebruik te maken. </text:p>
          <text:p text:style-name="al"/>
          <text:p text:style-name="al">
          <text:span text:style-name="nadrukcur">Tweede lid</text:span>
        </text:p>
          <text:p text:style-name="al">In het tweede lid is opgenomen wat onder ‘ernstige benadeling’ ,als bedoeld in het vorige lid, onder b, wordt verstaan en hoe dit aangetoond moet worden. </text:p>
          <text:p text:style-name="al"/>
          <text:p text:style-name="al">
          <text:span text:style-name="nadrukcur">Derde lid</text:span>
        </text:p>
          <text:p text:style-name="al">In het derde lid is de mogelijkheid opgenomen om op verzoek van de ouders een BSO of opvangadres als woning aan te merken. Gebleken is dat door deze mogelijkheid een bijdrage kan worden geleverd aan de zelfredzaamheid en participatie van ouders. </text:p>
          <text:p text:style-name="al"/>
          <text:p text:style-name="al">
          <text:span text:style-name="nadrukvet">Artikel 16. Vergoeding van de kosten op basis van het eigen vervoer</text:span>
        </text:p>
          <text:p text:style-name="al">Als de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taxi(busje) dat toch al rijdt. </text:p>
          <text:p text:style-name="al"/>
          <text:p text:style-name="al">Een ander belangrijke reden kan zijn dat vergoeding van het vervoer door de ouders bijdraagt aan de zelfredzaamheid van de leerling en/of de ouders. </text:p>
          <text:p text:style-name="al"/>
          <text:p text:style-name="al">Als ouders toestemming krijgen om de leerling zelf te vervoeren, dan wordt een vergoeding per kilometer verstrekt. De vergoeding geldt voor de auto en wordt niet per leerling verstrekt. Wanneer ouders meerdere kinderen vervoeren wordt dus slechts de vergoeding voor één leerling verstrekt. </text:p>
          <text:p text:style-name="al"/>
          <text:p text:style-name="al">Geen vergoeding wordt verstrekt wanneer de leerling ook tussen de middag wordt vervoerd. </text:p>
          <text:p text:style-name="al"/>
          <text:p text:style-name="al">
          <text:span text:style-name="nadrukvet">Artikel 17. Bekostiging andere passende vervoersvoorziening</text:span>
        </text:p>
          <text:p text:style-name="al">Dit artikel biedt de mogelijkheid om maatwerk te leveren aan ouders en de meest passende voorziening te verstrekken waarmee de zelfredzaamheid van de leerling wordt vergroot. </text:p>
          <text:p text:style-name="al"/>
          <text:p text:style-name="al">
          <text:span text:style-name="nadrukvet">Artikel 18. Vervoersvoorziening voor het weekeinde en de vakantie</text:span>
        </text:p>
          <text:p text:style-name="al">Artikel 4, lid 6, Wec geeft aan in de verordening bepalingen op te nemen voor het weekeinde- en vakantievervoer. In Titel 4 wordt hier invulling aan gegeven. Een vervoersvoorziening voor het weekeinde en de vakantie wordt alleen verstrekt als het verblijf van de leerling in een internaat of een pleeggezin noodzakelijk is met het oog op het volgen van passend (voortgezet) speciaal onderwijs. </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text:p>
          <text:p text:style-name="al"/>
          <text:p text:style-name="al">Het college van de gemeente waar de ouders wonen verstrekt de vervoersvoorziening voor het weekeinde- en vakantievervoer, als de ouders daarvoor in aanmerking komen. Wanneer de leerling in aanmerking komt voor dagelijks vervoer van het internaat of pleeggezin naar de school en terug, verstrekt het college van de gemeente waar de leerling in het internaat of pleeggezin verblijft deze voorziening. </text:p>
          <text:p text:style-name="al"/>
          <text:p text:style-name="al">
          <text:span text:style-name="nadrukvet">Artikel 19. Eigen bijdrage in de vorm van een drempelbedrag</text:span>
        </text:p>
          <text:p text:style-name="al">Artikel 4, lid 7, Wpo biedt gemeenten de mogelijkheid een drempelbedrag bij ouders in rekening te brengen. De wetgever heeft bedoeld de ouders verantwoordelijk te laten zijn voor een bepaald deel van de (werkelijk gemaakte) kosten van het vervoer, de zogenaamde drempel. </text:p>
          <text:p text:style-name="al"/>
          <text:p text:style-name="al">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 </text:p>
          <text:p text:style-name="al"/>
          <text:p text:style-name="al">
          <text:span text:style-name="nadrukcur">Kilometergrens</text:span>
        </text:p>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In de verordening is dat zes kilometer. </text:p>
          <text:p text:style-name="al"/>
          <text:p text:style-name="al">
          <text:span text:style-name="nadrukcur">Doelgroep</text:span>
        </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beperking op ander vervoer dan openbaar vervoer zijn aangewezen, of vanwege een zodanige handicap niet zelfstandig van openbaar vervoer gebruik kunnen maken. Aan hun ouders mag geen drempelbedrag gevraagd worden. Voor deze leerlingen geldt ook geen kilometergrens als voorwaarde voor een vervoersvoorziening. </text:p>
          <text:p text:style-name="al"/>
          <text:p text:style-name="al">Aan ouders van leerlingen die een school voor speciaal onderwijs bezoeken kan geen drempelbedrag worden opgelegd, aangezien de Wec deze mogelijkheid niet biedt. Het drempelbedrag is ook niet van toepassing wanneer de leerling vanwege zijn handicapt niet zelfstandig kan reizen (lid 5). </text:p>
          <text:p text:style-name="al"/>
          <text:p text:style-name="al">
          <text:span text:style-name="nadrukcur">Inkomen</text:span>
        </text:p>
          <text:p text:style-name="al">Onder inkomen moet worden verstaan: het inkomensgegeven, als bedoeld in artikel 21, aanhef en onder e, van de Algemene wet inzake rijksbelastingen in het peiljaar. De inkomensgrens voor het drempelbedrag en de wijze van indexering zijn bepaald in artikel 4, lid 7, Wpo. </text:p>
          <text:p text:style-name="al"/>
          <text:p text:style-name="al">Als peiljaar moet worden aangemerkt het tweede kalenderjaar voorafgaand aan het kalenderjaar waarin het schooljaar waarvoor bekostiging van de vervoerskosten wordt gevraagd, begint. Dat betekent dat voor schooljaar 2022/2023 de inkomensgegevens van peiljaar 2020 relevant zijn. </text:p>
          <text:p text:style-name="al"/>
          <text:p text:style-name="al">
          <text:span text:style-name="nadrukcur">Hoogte drempelbedrag</text:span>
        </text:p>
          <text:p text:style-name="al">Voor de hoogte van het drempelbedrag is de gemeente gebonden aan de wet. Er kan niet worden gewerkt met een fictief bedrag. Het gaat om de kosten van het openbaar vervoer die zouden worden gemaakt om de afstand tot aan de door de gemeente vastgestelde kilometergrens (= zes kilometer) te overbruggen. Bij de vaststelling van de hoogte van het drempelbedrag is het niet van belang of de leerling daadwerkelijk gebruikmaakt van het openbaar vervoer. Ook wanneer de leerling gebruikmaakt van aangepast vervoer, of wanne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 </text:p>
          <text:p text:style-name="al"/>
          <text:p text:style-name="al">Het drempelbedrag geldt voor ieder kind van het gezin. Wanneer aan meerdere kinderen van een gezin een vervoersvoorziening is toegekend, en daarbij het inkomen van de ouders relatief laag is, kan het drempelbedrag een grote financiële belasting betekenen. In dat geval kan het college op grond van de hardheidsclausule besluiten dat het drempelbedrag een beperkt aantal keer per gezin geheven wordt. </text:p>
          <text:p text:style-name="al"/>
          <text:p text:style-name="al">Als de gemeente zelf geen inzage kan verkrijgen in de inkomensgegevens kunnen aanvragers een kopie van de belastingaanslag sturen om het inkomen aan te tonen. Ouders kunnen ook een IB 60-formulier opvragen bij de belastingdienst. </text:p>
          <text:p text:style-name="al"/>
          <text:p text:style-name="al">
          <text:span text:style-name="nadrukcur">Structurele daling van het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hardheidsclausule. Om te bepalen in welk geval het redelijk is van de peildatum af te wijken, kan artikel 6.12 van de Wet studiefinanciering als richtsnoer dienen. </text:p>
          <text:p text:style-name="al"/>
          <text:p text:style-name="al">
          <text:span text:style-name="nadrukcur">Pleegouders</text:span>
        </text:p>
          <text:p text:style-name="al">Pleegouders kunnen als ‘ouders’ in de zin van de verordening worden aangemerkt. Zij kunnen dus, als zij voldoen aan de voorwaarden, in aanmerking komen voor een vervoersvoorziening. Volgens een uitspraak van de ABRvS is het redelijk dat als de verzorgers pleegouders zijn, hun ook het drempelbedrag in rekening gebracht kan worden. </text:p>
          <text:p text:style-name="al"/>
          <text:p text:style-name="al">Wanneer de aanvraag voor een vervoersvoorziening wordt gedaan door een voogdijinstelling kan geen drempelbedrag in rekening worden gebracht omdat een instelling niet als ouders wordt aangemerkt in de zin van de Wet op de inkomstenbelasting.</text:p>
          <text:p text:style-name="al"/>
          <text:p text:style-name="al">
          <text:span text:style-name="nadrukcur">Invordering drempelbedrag</text:span>
        </text:p>
          <text:p text:style-name="al">Wanneer de ouders aanspraak maken op aangepast vervoer dienen de ouders het drempelbedrag aan de gemeente over te maken. Wanneer de ouders in gebreke blijven, vervalt de aanspraak en wordt het vervoer stopgezet. </text:p>
          <text:p text:style-name="al"/>
          <text:p text:style-name="al">
          <text:span text:style-name="nadrukvet">Artikel 20. Financiële draagkracht</text:span>
        </text:p>
          <text:p text:style-name="al">Artikel 4, lid 11, Wpo biedt de mogelijkheid een bijdrage te vragen in de kosten van het vervoer, wanneer de afstand tot de dichtstbijzijnde toegankelijke school voor basisonderwijs meer is dan 20 kilometer. De bijdrage is afhankelijk van de financiële draagkracht van de ouders. Er wordt geen bijdrage gevraagd wanneer het gaat om leerlingen die wegens hun structurele beperking op ander vervoer dan openbaar vervoer zijn aangewezen, of vanwege een zodanige beperking niet zelfstandig van openbaar vervoer gebruik kunnen maken. </text:p>
          <text:p text:style-name="al"/>
          <text:p text:style-name="al">De draagkrachtafhankelijke bijdrage wordt per gezin geheven, in tegenstelling tot het drempelbedrag dat per leerling in rekening wordt gebracht. De verschuldigde bijdragen worden geïndexeerd vastgesteld op een wijze die aansluit bij artikel 4, Wpo. </text:p>
          <text:p text:style-name="al"/>
          <text:p text:style-name="al">Zie ook de toelichting bij artikel 19 onder ‘Structurele daling van het inkomen’, ‘Pleegouders’ en ‘Invordering drempelbedrag’. </text:p>
          <text:p text:style-name="al"/>
          <text:p text:style-name="al">
          <text:span text:style-name="nadrukcur">Drempelbedrag en draagkrachtafhankelijke bijdrage</text:span>
        </text:p>
          <text:p text:style-name="al">Wanneer de ouders op grond van dit artikel een draagkrachtafhankelijke bijdrage (per gezin) moeten betalen die nihil is of lager is dan het drempelbedrag als bedoeld in artikel 19, wordt bij de ouders het drempelbedrag (per kind) in rekening gebracht.</text:p>
          <text:p text:style-name="al"/>
          <text:p text:style-name="al">Een drempelbedrag en een inkomensafhankelijke bijdrage worden niet cumulatief bij de ouders in rekening gebracht. </text:p>
          <text:p text:style-name="al"/>
          <text:p text:style-name="al">
          <text:span text:style-name="nadrukvet">
            <text:span text:style-name="nadrukcur">Paragraaf 5.</text:span>
          </text:span>
          <text:span text:style-name="nadrukvet">
            <text:span text:style-name="nadrukcur">Herziening, opschorting en intrekking of terugvordering van de vervoersvoorziening</text:span>
          </text:span>
        </text:p>
          <text:p text:style-name="al"/>
          <text:p text:style-name="al">
          <text:span text:style-name="nadrukvet">Artikel 21. Herziening, opschorting, intrekking of terugvordering van de vervoersvoorziening</text:span>
        </text:p>
          <text:p text:style-name="al">
          <text:span text:style-name="nadrukcur">Eerste lid</text:span>
        </text:p>
          <text:p text:style-name="al">Ouders of de meerderjarige en handelingsbekwame leerling zijn verplicht wijzigingen die van directe invloed zijn op de toegekende vervoersvoorziening zo snel mogelijk door te geven aan het college. </text:p>
          <text:p text:style-name="al"/>
          <text:p text:style-name="al">Van invloed op de vervoersvoorziening zijn onder andere:</text:p>
          <text:list text:style-name="id1-3-2-5-407">
            <text:list-item text:style-override="id1-3-2-5-407-1">
              <text:number>•</text:number>
              <text:p text:style-name="al">wijziging in het woonadres van de leerling, bijvoorbeeld door verhuizing;</text:p>
            </text:list-item>
            <text:list-item text:style-override="id1-3-2-5-407-2">
              <text:number>•</text:number>
              <text:p text:style-name="al">verandering van school (bijvoorbeeld van speciaal onderwijs naar voortgezet speciaal onderwijs);</text:p>
            </text:list-item>
            <text:list-item text:style-override="id1-3-2-5-407-3">
              <text:number>•</text:number>
              <text:p text:style-name="al">wijziging van het adres van de school;</text:p>
            </text:list-item>
            <text:list-item text:style-override="id1-3-2-5-407-4">
              <text:number>•</text:number>
              <text:p text:style-name="al">wijziging van de schooltijden;</text:p>
            </text:list-item>
            <text:list-item text:style-override="id1-3-2-5-407-5">
              <text:number>•</text:number>
              <text:p text:style-name="al">verandering van de reistijd, bijvoorbeeld door een wijziging in het openbaar vervoer;</text:p>
            </text:list-item>
            <text:list-item text:style-override="id1-3-2-5-407-6">
              <text:number>•</text:number>
              <text:p text:style-name="al">wijziging in de gezinssituatie, in verband met het al dan niet kunnen begeleiden van leerlingen.</text:p>
            </text:list-item>
          </text:list>
          <text:p text:style-name="al"/>
          <text:p text:style-name="al">
          <text:span text:style-name="nadrukcur">Tweede lid</text:span>
        </text:p>
          <text:p text:style-name="al">Als de wijziging daartoe aanleiding geeft trekt het college de verstrekte vervoersvoorziening in, en kent het college al dan niet opnieuw een vervoersvoorziening toe.</text:p>
          <text:p text:style-name="al"/>
          <text:p text:style-name="al">Van ouders van leerlingen die een school voor basisonderwijs of een speciale school voor basisonderwijs bezoeken kan in bepaalde gevallen, afhankelijk van het inkomen, een bijdrage worden gevraagd (zie de artikelen 19 en 20).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
          <text:span text:style-name="nadrukcur">Derde lid</text:span>
        </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derde lid biedt in dergelijke situaties een kapstok om de ten onrechte betaalde bekostiging terug te vorderen of in mindering te brengen bij eventueel nieuw te verstrekken bekostiging (zie ABRvS 25 januari 2017, ECLI:NL:RVS:2017:165).</text:p>
          <text:p text:style-name="al"/>
          <text:p text:style-name="al">
          <text:span text:style-name="nadrukcur">Vierde lid </text:span>
        </text:p>
          <text:p text:style-name="al">Deze bepaling biedt de mogelijkheid om een besluit te herzien, op te schorten dan wel in te trekken.</text:p>
          <text:p text:style-name="al"/>
          <text:p text:style-name="al">
          <text:span text:style-name="nadrukcur">Vierde lid aanhef en onder d en e</text:span>
        </text:p>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text:p>
          <text:p text:style-name="al"/>
          <text:p text:style-name="al">Het recht op een vervoersvoorziening is geen absoluut recht. Als de leerling of ouder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text:p>
          <text:p text:style-name="al"/>
          <text:p text:style-name="al">
          <text:span text:style-name="nadrukvet">
            <text:span text:style-name="nadrukcur">Paragraaf 6. Slotbepalingen</text:span>
          </text:span>
        </text:p>
          <text:p text:style-name="al"/>
          <text:p text:style-name="al">
          <text:span text:style-name="nadrukvet">Artikel 22. Evaluatie</text:span>
        </text:p>
          <text:p text:style-name="al">Dit artikel regelt dat het college eenmaal per jaar de verordening evalueert. </text:p>
          <text:p text:style-name="al"/>
          <text:p text:style-name="al">
          <text:span text:style-name="nadrukvet">Artikel 23. Afwijken van bepalingen</text:span>
        </text:p>
          <text:p text:style-name="al">In dit artikel is bepaald dat het college ten gunste van de ouders kan afwijken van de verordening. Met deze bepaling wordt aangesloten bij artikel 4, lid 12, Wpo, artikel 4, lid 10, Wec en artikel 4, lid 7, Wvo. </text:p>
          <text:p text:style-name="al"/>
          <text:p text:style-name="al">De hardheidsclausule heeft tot doel onbillijkheden van overwegende aard, die zich ten aanzien van personen bij strikte toepassing van de bepalingen van de verordening zouden voordoen, weg te nemen. De toepassing ervan is niet aan enige beperking gebonden. Met alle feiten en omstandigheden kan rekening worden gehouden, bijvoorbeeld medische, pedagogische en sociale factoren. </text:p>
          <text:p text:style-name="al"/>
          <text:p text:style-name="al">Door middel van toepassing van de hardheidsclausule kan van alle bepalingen van de verordening worden afgeweken. Ter voorkoming van – ongewenste – precedentwerking moet de toepassing van de hardheidsclausule worden onderbouwd met argumenten die op de specifieke, concrete situatie van de ouders en/of de leerling betrekking hebben. </text:p>
          <text:p text:style-name="al"/>
          <text:p text:style-name="al">De hardheidsclausule kan niet worden gehanteerd om van bepalingen in de wet af te wijken. </text:p>
          <text:p text:style-name="al"/>
          <text:p text:style-name="al">
          <text:span text:style-name="nadrukvet">Artikel 24. Inwerkingtreding en intrekking oude verordening</text:span>
        </text:p>
          <text:p text:style-name="al">De verordening treedt in werking op 13 februari 2023 onder gelijktijdige intrekking van de verordening Leerlingen- en Jeugdhulpvervoer 2020. De bepalingen omtrent het jeugdhulpvervoer zijn opgenomen in de Verordening Jeugdhulp Schiedam 2023. </text:p>
          <text:p text:style-name="al"/>
          <text:p text:style-name="al">
          <text:span text:style-name="nadrukvet">Artikel 25. Overgangsbepaling</text:span>
        </text:p>
          <text:p text:style-name="al">Deze bepaling regelt welke verordening van toepassing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9862</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862</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862</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Onderwijs en wetenschap | Organisatie en beleid</meta:user-defined>
    <meta:user-defined meta:name="DC.source">artikel 4 van de Wet op het primair onderwijs]|[1.0:c:BWBR0003420&amp;artikel=4&amp;g=2023-01-01</meta:user-defined>
    <meta:user-defined meta:name="DC.source">artikel 4 van de Wet op de expertisecentra]|[1.0:c:BWBR0003549&amp;artikel=4&amp;g=2023-01-01</meta:user-defined>
    <meta:user-defined meta:name="DC.source">artikel 149 van de Gemeentewet]|[1.0:c:BWBR0005416&amp;artikel=149&amp;g=2023-01-01</meta:user-defined>
    <meta:user-defined meta:name="OVERHEIDop.referentienummer">22VR077</meta:user-defined>
    <meta:user-defined meta:name="DCTERMS.alternative">Verordening Leerlingenvervoer gemeente Schiedam 2023</meta:user-defined>
    <dc:language>nl</dc:language>
    <meta:user-defined meta:name="OVERHEIDop.locatietype/OVERHEIDop.gebiedsmarkering">Gemeente</meta:user-defined>
    <meta:user-defined meta:name="DC.title">Verordening Leerlingenvervoer gemeente Schiedam 2023</meta:user-defined>
    <meta:user-defined meta:name="DCTERMS.W3CDTF/DCTERMS.available">2023-02-10</meta:user-defined>
    <meta:user-defined meta:name="DCTERMS.W3CDTF/OVERHEIDop.jaargang">2023</meta:user-defined>
    <meta:user-defined meta:name="OVERHEIDop.publicationIssue">59862</meta:user-defined>
    <meta:user-defined meta:name="OVERHEIDop.betreftRegeling">CVDR692166_1</meta:user-defined>
    <meta:user-defined meta:name="xs:date/OVERHEIDop.startdatum">2023-02-13</meta:user-defined>
    <meta:user-defined meta:name="OVERHEIDop.GmbID/DC.identifier">gmb-2023-59862</meta:user-defined>
    <meta:user-defined meta:name="OVERHEIDop.versieInformatie"/>
  </office:meta>
</office:document-meta>
</file>