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Hardesteinstraat 2 (zaaknummer 25953-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zaaknummer 25953-2023</text:p>
            <text:p text:style-name="common-al">Zwolle, 7 februari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5 oktober 2020, </text:span>met kenmerk <text:span text:style-name="nadrukvet">202452-2020</text:span> een gehandicaptenparkeerplaats is gereserveerd voor de woning aan de <text:span text:style-name="nadrukvet">Hardesteinstraat 2</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5 oktober 2020</text:span>, met kenmerk <text:span text:style-name="nadrukvet">202452-2020 </text:span>tot reservering van een gehandicaptenparkeerplaats aan de <text:span text:style-name="nadrukvet">Hardesteinstraat 2</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85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5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5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Hardesteinstraat 2 (zaaknummer 25953-2023)</meta:user-defined>
    <meta:user-defined meta:name="DCTERMS.W3CDTF/DCTERMS.available">2023-02-10</meta:user-defined>
    <meta:user-defined meta:name="DCTERMS.W3CDTF/OVERHEIDop.jaargang">2023</meta:user-defined>
    <meta:user-defined meta:name="OVERHEIDop.publicationIssue">59859</meta:user-defined>
    <meta:user-defined meta:name="OVERHEIDop.GmbID/DC.identifier">gmb-2023-59859</meta:user-defined>
    <meta:user-defined meta:name="OVERHEIDop.versieInformatie"/>
  </office:meta>
</office:document-meta>
</file>