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61 appartementen en 16 eengezinswoningen op locatie Rikken, De Noord Kad sectie A 4468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829) verleend. De gemeente Dronten geeft hiermee geen toestemming voor bouwen van 61 appartementen en 16 eengezinswoningen op locatie Rikken, De Noord Kad sectie A 4468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98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9</meta:user-defined>
    <meta:user-defined meta:name="DCTERMS.abstract">Verlenen voor bouwen van 61 appartementen en 16 eengezinswoningen op locatie Rikken, De Noord Kad sectie A 4468 Dronten </meta:user-defined>
    <dc:language>nl</dc:language>
    <meta:user-defined meta:name="OVERHEIDop.locatietype/OVERHEIDop.gebiedsmarkering">Weg</meta:user-defined>
    <meta:user-defined meta:name="DC.title">Verlenen voor bouwen van 61 appartementen en 16 eengezinswoningen op locatie Rikken, De Noord Kad sectie A 4468 Dronten</meta:user-defined>
    <meta:user-defined meta:name="DCTERMS.W3CDTF/DCTERMS.available">2023-02-16</meta:user-defined>
    <meta:user-defined meta:name="DCTERMS.W3CDTF/OVERHEIDop.jaargang">2023</meta:user-defined>
    <meta:user-defined meta:name="OVERHEIDop.publicationIssue">59857</meta:user-defined>
    <meta:user-defined meta:name="OVERHEIDop.GmbID/DC.identifier">gmb-2023-59857</meta:user-defined>
    <meta:user-defined meta:name="OVERHEIDop.versieInformatie"/>
  </office:meta>
</office:document-meta>
</file>