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ardenstraat 19, 5081 C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reclamebord aan de bestaande gevel, Paardenstraat 19, 5081 C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ardenstraat 19, 5081 C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reclamebord aan de bestaande ge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91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Reclame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985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5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5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002910</meta:user-defined>
    <dc:language>nl</dc:language>
    <meta:user-defined meta:name="OVERHEIDop.locatietype/OVERHEIDop.gebiedsmarkering">Punt</meta:user-defined>
    <meta:user-defined meta:name="DC.title">Ingekomen aanvraag omgevingsvergunning Paardenstraat 19, 5081 CG Hilvarenbeek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55</meta:user-defined>
    <meta:user-defined meta:name="OVERHEIDop.GmbID/DC.identifier">gmb-2023-59855</meta:user-defined>
    <meta:user-defined meta:name="OVERHEIDop.versieInformatie"/>
  </office:meta>
</office:document-meta>
</file>