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ippenschuur en een volière: Nieuw Wehlseweg (sectie B, perceelnr. 158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ieuw Wehlseweg (sectie B, perceelnr. 1580)</text:p>
            <text:p text:style-name="common-al">Omschrijving:  realiseren van een kippenschuur en een volière</text:p>
            <text:p text:style-name="common-al">Dossiernummer:  20230023</text:p>
            <text:p text:style-name="common-al">Datum indiening:  23 jan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85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5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5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een kippenschuur en een volière: Nieuw Wehlseweg (sectie B, perceelnr. 1580) in Weh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51</meta:user-defined>
    <meta:user-defined meta:name="OVERHEIDop.GmbID/DC.identifier">gmb-2023-59851</meta:user-defined>
    <meta:user-defined meta:name="OVERHEIDop.versieInformatie"/>
  </office:meta>
</office:document-meta>
</file>