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zonnepanelen, Laan van Binnenrust 22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2 heeft de gemeente een aanvraag ontvangen voor een omgevingsvergunning op het adres Laan van Binnenrust 22 in Abcoude. Het gaat om een omgevingsvergunning voor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van het bestemmingsplan of beheersverordening</text:p>
              </text:list-item>
            </text:list>
            <text:p text:style-name="common-al">De aanvraag omvat het plaatsen van zonnepanelen. De gemeente heeft op 6 februari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3 december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203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985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5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5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plaatsen van zonnepanelen, Laan van Binnenrust 22 in Abcoude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850</meta:user-defined>
    <meta:user-defined meta:name="OVERHEIDop.GmbID/DC.identifier">gmb-2023-59850</meta:user-defined>
    <meta:user-defined meta:name="OVERHEIDop.versieInformatie"/>
  </office:meta>
</office:document-meta>
</file>