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Takumi Tonkotsu Ramen Eindhoven B.V., Nieuwstraat 20 5611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338</text:p>
            <text:p text:style-name="common-al">Omschrijving: horecabedrijf Takumi Tonkotsu Ramen Eindhoven B.V.</text:p>
            <text:p text:style-name="common-al">Adres: Nieuwstraat 20 5611DB Eindhoven</text:p>
            <text:p text:style-name="common-al">Soort aanvraag: Alcoholwet</text:p>
            <text:p text:style-name="common-al">Besluit: Verleend</text:p>
            <text:p text:style-name="common-al">Besluitdatum: 03-01-2023</text:p>
            <text:p text:style-name="common-al">Heeft u direct belang bij deze beslissing? Dan kunt u binnen zes weken, na 03-01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985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338</meta:user-defined>
    <meta:user-defined meta:name="DCTERMS.abstract">horecabedrijf Takumi Tonkotsu Ramen Eindhoven B.V.</meta:user-defined>
    <dc:language>nl</dc:language>
    <meta:user-defined meta:name="OVERHEIDop.locatietype/OVERHEIDop.gebiedsmarkering">Punt</meta:user-defined>
    <meta:user-defined meta:name="DC.title">Besluit: horecabedrijf Takumi Tonkotsu Ramen Eindhoven B.V., Nieuwstraat 20 5611DB Eindhov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5985</meta:user-defined>
    <meta:user-defined meta:name="OVERHEIDop.GmbID/DC.identifier">gmb-2023-5985</meta:user-defined>
    <meta:user-defined meta:name="OVERHEIDop.versieInformatie"/>
  </office:meta>
</office:document-meta>
</file>