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aprozenweg 82 1032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aprozenweg 82 1032KX Amsterdam</text:p>
            <text:p text:style-name="common-al">Omschrijving: Klaprozenweg 82: het vervangen van een woonark door een bestaande woonark</text:p>
            <text:p text:style-name="common-al">Verzonden naar aanvrager op: 08-02-2023</text:p>
            <text:p text:style-name="common-al">Zaaknummer: Z2022-N002941</text:p>
            <text:p text:style-name="common-al">OLO nummer: 73376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8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941</meta:user-defined>
    <meta:user-defined meta:name="DCTERMS.abstract">Klaprozenweg 82: het vervangen van een woonark door een bestaande woonark</meta:user-defined>
    <dc:language>nl</dc:language>
    <meta:user-defined meta:name="OVERHEIDop.locatietype/OVERHEIDop.gebiedsmarkering">Punt</meta:user-defined>
    <meta:user-defined meta:name="DC.title">Verlenging beslistermijn omgevingsvergunning Klaprozenweg 82 1032KX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48</meta:user-defined>
    <meta:user-defined meta:name="OVERHEIDop.GmbID/DC.identifier">gmb-2023-59848</meta:user-defined>
    <meta:user-defined meta:name="OVERHEIDop.versieInformatie"/>
  </office:meta>
</office:document-meta>
</file>