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s bomen aan de Rademeker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2-2023 een omgevingsvergunning verleend. De gemeente geeft hiermee toestemming voor het kappen van zes bomen aan de Rademekerstraat in Oirschot. Het kenmerk van de gemeente voor deze zaak is 08233741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84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4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4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7419</meta:user-defined>
    <meta:user-defined meta:name="DCTERMS.abstract">kappen van zes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zes bomen aan de Rademekerstraat in Oirschot</meta:user-defined>
    <meta:user-defined meta:name="DCTERMS.W3CDTF/DCTERMS.available">2023-02-10</meta:user-defined>
    <meta:user-defined meta:name="DCTERMS.W3CDTF/OVERHEIDop.jaargang">2023</meta:user-defined>
    <meta:user-defined meta:name="OVERHEIDop.publicationIssue">59843</meta:user-defined>
    <meta:user-defined meta:name="OVERHEIDop.GmbID/DC.identifier">gmb-2023-59843</meta:user-defined>
    <meta:user-defined meta:name="OVERHEIDop.versieInformatie"/>
  </office:meta>
</office:document-meta>
</file>