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zonnepanelen, Voordijk 5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2 heeft de gemeente een aanvraag ontvangen voor een omgevingsvergunning op het adres Voordijk 54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egels van het bestemmingsplan of beheersverordening</text:p>
              </text:list-item>
            </text:list>
            <text:p text:style-name="common-al">De aanvraag omvat het plaatsen van zonnepanelen. De gemeente heeft op 2 febr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6 augustus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36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983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3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3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zonnepanelen, Voordijk 54 in Abcoud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39</meta:user-defined>
    <meta:user-defined meta:name="OVERHEIDop.GmbID/DC.identifier">gmb-2023-59839</meta:user-defined>
    <meta:user-defined meta:name="OVERHEIDop.versieInformatie"/>
  </office:meta>
</office:document-meta>
</file>