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ing zuidwestzijde woning aan Torenweg 34, 8161AT Epe (7097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uitbreiding zuidwestzijde woning aan Torenweg 34, 8161AT Epe. </text:p>
            <text:p text:style-name="common-al">Datum aanvraag:  06-02-2023</text:p>
            <text:p text:style-name="common-al">Zaaknummer : 70971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983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3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3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307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uitbreiding zuidwestzijde woning aan Torenweg 34, 8161AT Epe (709711)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32</meta:user-defined>
    <meta:user-defined meta:name="OVERHEIDop.GmbID/DC.identifier">gmb-2023-59832</meta:user-defined>
    <meta:user-defined meta:name="OVERHEIDop.versieInformatie"/>
  </office:meta>
</office:document-meta>
</file>