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collecteweek van 15 aangesloten CBF erkende goede doelen op 10 april t/m 15 april in Bladel, Hapert en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de collecteweek van 15 aangesloten CBF erkende goede doelen op 10 april t/m 15 april in Bladel, Hapert en Netersel aan. Het kenmerk van de gemeente voor deze zaak is 17282659.</text:p>
            <text:p text:style-name="common-al">Waarom publiceert de gemeente dit bericht?</text:p>
            <text:p text:style-name="common-al">Een 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2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983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3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3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82659</meta:user-defined>
    <meta:user-defined meta:name="DCTERMS.abstract">Collecteweek voor 15 aangesloten CBF erkende goede doelen 10 april t/m 15 april Bladel, Hapert en Netersel</meta:user-defined>
    <dc:language>nl</dc:language>
    <meta:user-defined meta:name="OVERHEIDop.locatietype/OVERHEIDop.gebiedsmarkering">Punt</meta:user-defined>
    <meta:user-defined meta:name="DC.title">Aanvraag vergunning voor de collecteweek van 15 aangesloten CBF erkende goede doelen op 10 april t/m 15 april in Bladel, Hapert en Netersel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831</meta:user-defined>
    <meta:user-defined meta:name="OVERHEIDop.GmbID/DC.identifier">gmb-2023-59831</meta:user-defined>
    <meta:user-defined meta:name="OVERHEIDop.versieInformatie"/>
  </office:meta>
</office:document-meta>
</file>