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voorgevel van een woning, Schaepmanstraat 2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een aanvraag ontvangen voor een omgevingsvergunning op het adres Schaepmanstraat 2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uitbouwen van de voorgevel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4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98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ouwen van de voorgevel van een woning, Schaepmanstraat 21 in IJsselstei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30</meta:user-defined>
    <meta:user-defined meta:name="OVERHEIDop.GmbID/DC.identifier">gmb-2023-59830</meta:user-defined>
    <meta:user-defined meta:name="OVERHEIDop.versieInformatie"/>
  </office:meta>
</office:document-meta>
</file>