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erktuigenberging, Oudendijk 2A 7437SL Bathmen, [BMN02F00360] Bathmen F 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723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Oudendijk 2A 7437SL Bathmen, [BMN02F00360] Bathmen F 360</text:p>
            <text:p text:style-name="common-al">
            <text:span text:style-name="nadrukvet">Projectomschrijving:</text:span> het bouwen van een werktuigen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82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2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23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erktuigenberging, Oudendijk 2A 7437SL Bathmen, [BMN02F00360] Bathmen F 360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28</meta:user-defined>
    <meta:user-defined meta:name="OVERHEIDop.GmbID/DC.identifier">gmb-2023-59828</meta:user-defined>
    <meta:user-defined meta:name="OVERHEIDop.versieInformatie"/>
  </office:meta>
</office:document-meta>
</file>