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en een dakkapel aan de achterzijde van een woning, Mandenmaker 2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eft de gemeente een aanvraag ontvangen voor een omgevingsvergunning op het adres Mandenmaker 2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dakopbouw en een dakkapel aan de achterzijde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4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982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dakopbouw en een dakkapel aan de achterzijde van een woning, Mandenmaker 25 in IJsselstei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27</meta:user-defined>
    <meta:user-defined meta:name="OVERHEIDop.GmbID/DC.identifier">gmb-2023-59827</meta:user-defined>
    <meta:user-defined meta:name="OVERHEIDop.versieInformatie"/>
  </office:meta>
</office:document-meta>
</file>