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osterenderweg 4, De Waal - Gewijzigd uitvoeren van een eerder verleende omgevingsvergunning (bouwen en verbouwen van e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EL) Oosterenderweg 4, De Waal: 3262612 Gewijzigd uitvoeren van een eerder verleende omgevingsvergunning (bouwen en verbouwen van een schuur) (verzonden 7 februari 2023).</text:p>
            <text:p text:style-name="common-al">Let op: Het indienen van een bezwaarschrift moet binnen 6 weken na de dag van verzending, zoals die hierboven is weergegeven.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2612</meta:user-defined>
    <dc:language>nl</dc:language>
    <meta:user-defined meta:name="OVERHEIDop.locatietype/OVERHEIDop.gebiedsmarkering">Punt</meta:user-defined>
    <meta:user-defined meta:name="DC.title">Omgevingsvergunning verleend - Oosterenderweg 4, De Waal - Gewijzigd uitvoeren van een eerder verleende omgevingsvergunning (bouwen en verbouwen van een schuur)</meta:user-defined>
    <meta:user-defined meta:name="DCTERMS.W3CDTF/DCTERMS.available">2023-02-10</meta:user-defined>
    <meta:user-defined meta:name="DCTERMS.W3CDTF/OVERHEIDop.jaargang">2023</meta:user-defined>
    <meta:user-defined meta:name="OVERHEIDop.externeBijlage">Besluit omgevingsvergunning|exb-2023-6696</meta:user-defined>
    <meta:user-defined meta:name="OVERHEIDop.externeBijlage">Tekening ontwerp|exb-2023-6697</meta:user-defined>
    <meta:user-defined meta:name="OVERHEIDop.publicationIssue">59822</meta:user-defined>
    <meta:user-defined meta:name="OVERHEIDop.GmbID/DC.identifier">gmb-2023-59822</meta:user-defined>
    <meta:user-defined meta:name="OVERHEIDop.versieInformatie"/>
  </office:meta>
</office:document-meta>
</file>