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terlaan 6: Verleende noodkap omgevingsvergunning, kappen van 1 beuk, gemeente Wageningen (enkelvoudige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terlaan 6, kappen van 1 beuk, Z23.019016, aan aanvrager verzonden op 08-02-2023</text:p>
            <text:p text:style-name="common-al"/>
            <text:p text:style-name="last-al">Tegen een noodkap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982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2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2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arterlaan 6: Verleende noodkap omgevingsvergunning, kappen van 1 beuk, gemeente Wageningen (enkelvoudige kap), reguliere procedure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20</meta:user-defined>
    <meta:user-defined meta:name="OVERHEIDop.GmbID/DC.identifier">gmb-2023-59820</meta:user-defined>
    <meta:user-defined meta:name="OVERHEIDop.versieInformatie"/>
  </office:meta>
</office:document-meta>
</file>