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reclamemasten ten behoeve van elektrisch laden, Tinbergenlaan 1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eft de gemeente een aanvraag ontvangen voor een omgevingsvergunning op het adres Tinbergenlaan 1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</text:p>
              </text:list-item>
            </text:list>
            <text:p text:style-name="common-al">De aanvraag omvat het plaatsen van reclamemasten ten behoeve van elektrisch laden. De gemeente heeft op 2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8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8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reclamemasten ten behoeve van elektrisch laden, Tinbergenlaan 11 in IJsselstei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17</meta:user-defined>
    <meta:user-defined meta:name="OVERHEIDop.GmbID/DC.identifier">gmb-2023-59817</meta:user-defined>
    <meta:user-defined meta:name="OVERHEIDop.versieInformatie"/>
  </office:meta>
</office:document-meta>
</file>