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RECTIFICATIE) Verleende evenementenvergunning: 22/68453 Koningsdag/Vogelschieten d.d. 29 april 2023, Tullekensmolenweg 22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Viering Koningsdag  </text:p>
            <text:p text:style-name="tussenkopcur"/>
            <text:p text:style-name="common-al"/>
            <text:p text:style-name="tussenkopcur">Datum vergunning:</text:p>
            <text:p text:style-name="tussenkopcur">6 februar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81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1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1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(RECTIFICATIE) Verleende evenementenvergunning: 22/68453 Koningsdag/Vogelschieten d.d. 29 april 2023, Tullekensmolenweg 22 in Beekberg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815</meta:user-defined>
    <meta:user-defined meta:name="OVERHEIDop.GmbID/DC.identifier">gmb-2023-59815</meta:user-defined>
    <meta:user-defined meta:name="OVERHEIDop.versieInformatie"/>
  </office:meta>
</office:document-meta>
</file>