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eing volm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Heerlen maakt bekend dat hij per 18 januari 2023 volmacht heeft verleend aan:</text:p>
            <text:p text:style-name="al">- de Directeur Stad</text:p>
            <text:p text:style-name="al">- de Teammanager Beleid Ruimte binnen het Domein Ruimte</text:p>
            <text:p text:style-name="al">- de Teammanager Vastgoed binnen het Domein Ruimte</text:p>
            <text:p text:style-name="al">- de vastgoedjuristen van het Team Beleid Ruimte binnen het Domein Ruimte </text:p>
            <text:p text:style-name="al">om namens hem overeenkomsten aan te gaan met betrekking tot onroerende zaken en namens hem te compareren bij notariële akten. Tevens wordt op grond van voornoemde volmacht het recht tot substitutie verkregen voor medewerkers van respectievelijke notarissen die de desbetreffende notariële akten zullen verlijden. </text:p>
            <text:p text:style-name="al">Het besluit ligt voor eenieder ter inzage dagelijks tijdens kantooruren van maandag t/m vrijdag van 8.30 uur tot 16.00 uur en donderdag van 8.30 uur tot 20.00 uur aan de Geleenstraat 25 te Heerl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981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1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1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meente Heerlen – Kennisgeveing volmacht</meta:user-defined>
    <meta:user-defined meta:name="DCTERMS.W3CDTF/DCTERMS.available">2023-02-10</meta:user-defined>
    <meta:user-defined meta:name="DCTERMS.W3CDTF/OVERHEIDop.jaargang">2023</meta:user-defined>
    <meta:user-defined meta:name="OVERHEIDop.publicationIssue">59813</meta:user-defined>
    <meta:user-defined meta:name="OVERHEIDop.GmbID/DC.identifier">gmb-2023-59813</meta:user-defined>
    <meta:user-defined meta:name="OVERHEIDop.versieInformatie"/>
  </office:meta>
</office:document-meta>
</file>